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3-10">
      <text:list-level-style-bullet text:bullet-char="•" text:level="1">
        <style:list-level-properties text:min-label-width="10mm"/>
      </text:list-level-style-bullet>
    </text:list-style>
    <text:list-style style:name="id1-3-2-1-1-23-11">
      <text:list-level-style-bullet text:bullet-char="•" text:level="1">
        <style:list-level-properties text:min-label-width="10mm"/>
      </text:list-level-style-bullet>
    </text:list-style>
    <text:list-style style:name="id1-3-2-1-1-23-12">
      <text:list-level-style-bullet text:bullet-char="•" text:level="1">
        <style:list-level-properties text:min-label-width="10mm"/>
      </text:list-level-style-bullet>
    </text:list-style>
    <text:list-style style:name="id1-3-2-1-1-23-13">
      <text:list-level-style-bullet text:bullet-char="•" text:level="1">
        <style:list-level-properties text:min-label-width="10mm"/>
      </text:list-level-style-bullet>
    </text:list-style>
    <text:list-style style:name="id1-3-2-1-1-23-14">
      <text:list-level-style-bullet text:bullet-char="•" text:level="1">
        <style:list-level-properties text:min-label-width="10mm"/>
      </text:list-level-style-bullet>
    </text:list-style>
    <text:list-style style:name="id1-3-2-1-1-23-15">
      <text:list-level-style-bullet text:bullet-char="•" text:level="1">
        <style:list-level-properties text:min-label-width="10mm"/>
      </text:list-level-style-bullet>
    </text:list-style>
    <text:list-style style:name="id1-3-2-1-1-23-16">
      <text:list-level-style-bullet text:bullet-char="•" text:level="1">
        <style:list-level-properties text:min-label-width="10mm"/>
      </text:list-level-style-bullet>
    </text:list-style>
    <text:list-style style:name="id1-3-2-1-1-23-17">
      <text:list-level-style-bullet text:bullet-char="•" text:level="1">
        <style:list-level-properties text:min-label-width="10mm"/>
      </text:list-level-style-bullet>
    </text:list-style>
    <text:list-style style:name="id1-3-2-1-1-23-18">
      <text:list-level-style-bullet text:bullet-char="•" text:level="1">
        <style:list-level-properties text:min-label-width="10mm"/>
      </text:list-level-style-bullet>
    </text:list-style>
    <text:list-style style:name="id1-3-2-1-1-23-19">
      <text:list-level-style-bullet text:bullet-char="•" text:level="1">
        <style:list-level-properties text:min-label-width="10mm"/>
      </text:list-level-style-bullet>
    </text:list-style>
    <text:list-style style:name="id1-3-2-1-1-23-20">
      <text:list-level-style-bullet text:bullet-char="•" text:level="1">
        <style:list-level-properties text:min-label-width="10mm"/>
      </text:list-level-style-bullet>
    </text:list-style>
    <text:list-style style:name="id1-3-2-1-1-23-21">
      <text:list-level-style-bullet text:bullet-char="•" text:level="1">
        <style:list-level-properties text:min-label-width="10mm"/>
      </text:list-level-style-bullet>
    </text:list-style>
    <text:list-style style:name="id1-3-2-1-1-23-22">
      <text:list-level-style-bullet text:bullet-char="•" text:level="1">
        <style:list-level-properties text:min-label-width="10mm"/>
      </text:list-level-style-bullet>
    </text:list-style>
    <text:list-style style:name="id1-3-2-1-1-23-23">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37-3">
      <text:list-level-style-bullet text:bullet-char="•" text:level="1">
        <style:list-level-properties text:min-label-width="10mm"/>
      </text:list-level-style-bullet>
    </text:list-style>
    <text:list-style style:name="id1-3-2-1-1-37-4">
      <text:list-level-style-bullet text:bullet-char="•" text:level="1">
        <style:list-level-properties text:min-label-width="10mm"/>
      </text:list-level-style-bullet>
    </text:list-style>
    <text:list-style style:name="id1-3-2-1-1-37-5">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39-2">
      <text:list-level-style-bullet text:bullet-char="•" text:level="1">
        <style:list-level-properties text:min-label-width="10mm"/>
      </text:list-level-style-bullet>
    </text:list-style>
    <text:list-style style:name="id1-3-2-1-1-39-3">
      <text:list-level-style-bullet text:bullet-char="•" text:level="1">
        <style:list-level-properties text:min-label-width="10mm"/>
      </text:list-level-style-bullet>
    </text:list-style>
    <text:list-style style:name="id1-3-2-1-1-39-4">
      <text:list-level-style-bullet text:bullet-char="•" text:level="1">
        <style:list-level-properties text:min-label-width="10mm"/>
      </text:list-level-style-bullet>
    </text:list-style>
    <text:list-style style:name="id1-3-2-1-1-39-5">
      <text:list-level-style-bullet text:bullet-char="•" text:level="1">
        <style:list-level-properties text:min-label-width="10mm"/>
      </text:list-level-style-bullet>
    </text:list-style>
    <text:list-style style:name="id1-3-2-1-1-39-6">
      <text:list-level-style-bullet text:bullet-char="•" text:level="1">
        <style:list-level-properties text:min-label-width="10mm"/>
      </text:list-level-style-bullet>
    </text:list-style>
    <text:list-style style:name="id1-3-2-1-1-39-7">
      <text:list-level-style-bullet text:bullet-char="•" text:level="1">
        <style:list-level-properties text:min-label-width="10mm"/>
      </text:list-level-style-bullet>
    </text:list-style>
    <text:list-style style:name="id1-3-2-1-1-39-8">
      <text:list-level-style-bullet text:bullet-char="•" text:level="1">
        <style:list-level-properties text:min-label-width="10mm"/>
      </text:list-level-style-bullet>
    </text:list-style>
    <text:list-style style:name="id1-3-2-1-1-39-9">
      <text:list-level-style-bullet text:bullet-char="•" text:level="1">
        <style:list-level-properties text:min-label-width="10mm"/>
      </text:list-level-style-bullet>
    </text:list-style>
    <text:list-style style:name="id1-3-2-1-1-39-10">
      <text:list-level-style-bullet text:bullet-char="•" text:level="1">
        <style:list-level-properties text:min-label-width="10mm"/>
      </text:list-level-style-bullet>
    </text:list-style>
    <text:list-style style:name="id1-3-2-1-1-39-11">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3-2">
      <text:list-level-style-bullet text:bullet-char="•" text:level="1">
        <style:list-level-properties text:min-label-width="10mm"/>
      </text:list-level-style-bullet>
    </text:list-style>
    <text:list-style style:name="id1-3-2-1-1-43-3">
      <text:list-level-style-bullet text:bullet-char="•" text:level="1">
        <style:list-level-properties text:min-label-width="10mm"/>
      </text:list-level-style-bullet>
    </text:list-style>
    <text:list-style style:name="id1-3-2-1-1-43-4">
      <text:list-level-style-bullet text:bullet-char="•" text:level="1">
        <style:list-level-properties text:min-label-width="10mm"/>
      </text:list-level-style-bullet>
    </text:list-style>
    <text:list-style style:name="id1-3-2-1-1-43-5">
      <text:list-level-style-bullet text:bullet-char="•" text:level="1">
        <style:list-level-properties text:min-label-width="10mm"/>
      </text:list-level-style-bullet>
    </text:list-style>
    <text:list-style style:name="id1-3-2-1-1-43-6">
      <text:list-level-style-bullet text:bullet-char="•" text:level="1">
        <style:list-level-properties text:min-label-width="10mm"/>
      </text:list-level-style-bullet>
    </text:list-style>
    <text:list-style style:name="id1-3-2-1-1-43-7">
      <text:list-level-style-bullet text:bullet-char="•" text:level="1">
        <style:list-level-properties text:min-label-width="10mm"/>
      </text:list-level-style-bullet>
    </text:list-style>
    <text:list-style style:name="id1-3-2-1-1-43-8">
      <text:list-level-style-bullet text:bullet-char="•" text:level="1">
        <style:list-level-properties text:min-label-width="10mm"/>
      </text:list-level-style-bullet>
    </text:list-style>
    <text:list-style style:name="id1-3-2-1-1-43-9">
      <text:list-level-style-bullet text:bullet-char="•" text:level="1">
        <style:list-level-properties text:min-label-width="10mm"/>
      </text:list-level-style-bullet>
    </text:list-style>
    <text:list-style style:name="id1-3-2-1-1-43-10">
      <text:list-level-style-bullet text:bullet-char="•" text:level="1">
        <style:list-level-properties text:min-label-width="10mm"/>
      </text:list-level-style-bullet>
    </text:list-style>
    <text:list-style style:name="id1-3-2-1-1-43-11">
      <text:list-level-style-bullet text:bullet-char="•" text:level="1">
        <style:list-level-properties text:min-label-width="10mm"/>
      </text:list-level-style-bullet>
    </text:list-style>
    <text:list-style style:name="id1-3-2-1-1-43-12">
      <text:list-level-style-bullet text:bullet-char="•" text:level="1">
        <style:list-level-properties text:min-label-width="10mm"/>
      </text:list-level-style-bullet>
    </text:list-style>
    <text:list-style style:name="id1-3-2-1-1-43-13">
      <text:list-level-style-bullet text:bullet-char="•" text:level="1">
        <style:list-level-properties text:min-label-width="10mm"/>
      </text:list-level-style-bullet>
    </text:list-style>
    <text:list-style style:name="id1-3-2-1-1-43-14">
      <text:list-level-style-bullet text:bullet-char="•" text:level="1">
        <style:list-level-properties text:min-label-width="10mm"/>
      </text:list-level-style-bullet>
    </text:list-style>
    <text:list-style style:name="id1-3-2-1-1-43-15">
      <text:list-level-style-bullet text:bullet-char="•" text:level="1">
        <style:list-level-properties text:min-label-width="10mm"/>
      </text:list-level-style-bullet>
    </text:list-style>
    <text:list-style style:name="id1-3-2-1-1-43-16">
      <text:list-level-style-bullet text:bullet-char="•" text:level="1">
        <style:list-level-properties text:min-label-width="10mm"/>
      </text:list-level-style-bullet>
    </text:list-style>
    <text:list-style style:name="id1-3-2-1-1-43-17">
      <text:list-level-style-bullet text:bullet-char="•" text:level="1">
        <style:list-level-properties text:min-label-width="10mm"/>
      </text:list-level-style-bullet>
    </text:list-style>
    <text:list-style style:name="id1-3-2-1-1-43-18">
      <text:list-level-style-bullet text:bullet-char="•" text:level="1">
        <style:list-level-properties text:min-label-width="10mm"/>
      </text:list-level-style-bullet>
    </text:list-style>
    <text:list-style style:name="id1-3-2-1-1-43-19">
      <text:list-level-style-bullet text:bullet-char="•" text:level="1">
        <style:list-level-properties text:min-label-width="10mm"/>
      </text:list-level-style-bullet>
    </text:list-style>
    <text:list-style style:name="id1-3-2-1-1-43-20">
      <text:list-level-style-bullet text:bullet-char="•" text:level="1">
        <style:list-level-properties text:min-label-width="10mm"/>
      </text:list-level-style-bullet>
    </text:list-style>
    <text:list-style style:name="id1-3-2-1-1-43-21">
      <text:list-level-style-bullet text:bullet-char="•" text:level="1">
        <style:list-level-properties text:min-label-width="10mm"/>
      </text:list-level-style-bullet>
    </text:list-style>
    <text:list-style style:name="id1-3-2-1-1-43-22">
      <text:list-level-style-bullet text:bullet-char="•" text:level="1">
        <style:list-level-properties text:min-label-width="10mm"/>
      </text:list-level-style-bullet>
    </text:list-style>
    <text:list-style style:name="id1-3-2-1-1-43-23">
      <text:list-level-style-bullet text:bullet-char="•" text:level="1">
        <style:list-level-properties text:min-label-width="10mm"/>
      </text:list-level-style-bullet>
    </text:list-style>
    <text:list-style style:name="id1-3-2-1-1-43-24">
      <text:list-level-style-bullet text:bullet-char="•" text:level="1">
        <style:list-level-properties text:min-label-width="10mm"/>
      </text:list-level-style-bullet>
    </text:list-style>
    <text:list-style style:name="id1-3-2-1-1-43-25">
      <text:list-level-style-bullet text:bullet-char="•" text:level="1">
        <style:list-level-properties text:min-label-width="10mm"/>
      </text:list-level-style-bullet>
    </text:list-style>
    <text:list-style style:name="id1-3-2-1-1-43-26">
      <text:list-level-style-bullet text:bullet-char="•" text:level="1">
        <style:list-level-properties text:min-label-width="10mm"/>
      </text:list-level-style-bullet>
    </text:list-style>
    <text:list-style style:name="id1-3-2-1-1-43-27">
      <text:list-level-style-bullet text:bullet-char="•" text:level="1">
        <style:list-level-properties text:min-label-width="10mm"/>
      </text:list-level-style-bullet>
    </text:list-style>
    <text:list-style style:name="id1-3-2-1-1-43-28">
      <text:list-level-style-bullet text:bullet-char="•" text:level="1">
        <style:list-level-properties text:min-label-width="10mm"/>
      </text:list-level-style-bullet>
    </text:list-style>
    <text:list-style style:name="id1-3-2-1-1-43-29">
      <text:list-level-style-bullet text:bullet-char="•" text:level="1">
        <style:list-level-properties text:min-label-width="10mm"/>
      </text:list-level-style-bullet>
    </text:list-style>
    <text:list-style style:name="id1-3-2-1-1-43-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2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
      <text:list-level-style-bullet text:bullet-char="•" text:level="1">
        <style:list-level-properties text:min-label-width="10mm"/>
      </text:list-level-style-bullet>
    </text:list-style>
    <text:list-style style:name="id1-3-2-1-1-47-1">
      <text:list-level-style-bullet text:bullet-char="•" text:level="1">
        <style:list-level-properties text:min-label-width="10mm"/>
      </text:list-level-style-bullet>
    </text:list-style>
    <text:list-style style:name="id1-3-2-1-1-47-2">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9-1">
      <text:list-level-style-bullet text:bullet-char="•" text:level="1">
        <style:list-level-properties text:min-label-width="10mm"/>
      </text:list-level-style-bullet>
    </text:list-style>
    <text:list-style style:name="id1-3-2-1-1-49-2">
      <text:list-level-style-bullet text:bullet-char="•" text:level="1">
        <style:list-level-properties text:min-label-width="10mm"/>
      </text:list-level-style-bullet>
    </text:list-style>
    <text:list-style style:name="id1-3-2-1-1-49-3">
      <text:list-level-style-bullet text:bullet-char="•" text:level="1">
        <style:list-level-properties text:min-label-width="10mm"/>
      </text:list-level-style-bullet>
    </text:list-style>
    <text:list-style style:name="id1-3-2-1-1-49-4">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1-1-51-8">
      <text:list-level-style-bullet text:bullet-char="•" text:level="1">
        <style:list-level-properties text:min-label-width="10mm"/>
      </text:list-level-style-bullet>
    </text:list-style>
    <text:list-style style:name="id1-3-2-1-1-51-9">
      <text:list-level-style-bullet text:bullet-char="•" text:level="1">
        <style:list-level-properties text:min-label-width="10mm"/>
      </text:list-level-style-bullet>
    </text:list-style>
    <text:list-style style:name="id1-3-2-1-1-51-10">
      <text:list-level-style-bullet text:bullet-char="•" text:level="1">
        <style:list-level-properties text:min-label-width="10mm"/>
      </text:list-level-style-bullet>
    </text:list-style>
    <text:list-style style:name="id1-3-2-1-1-51-11">
      <text:list-level-style-bullet text:bullet-char="•" text:level="1">
        <style:list-level-properties text:min-label-width="10mm"/>
      </text:list-level-style-bullet>
    </text:list-style>
    <text:list-style style:name="id1-3-2-1-1-51-12">
      <text:list-level-style-bullet text:bullet-char="•" text:level="1">
        <style:list-level-properties text:min-label-width="10mm"/>
      </text:list-level-style-bullet>
    </text:list-style>
    <text:list-style style:name="id1-3-2-1-1-51-13">
      <text:list-level-style-bullet text:bullet-char="•" text:level="1">
        <style:list-level-properties text:min-label-width="10mm"/>
      </text:list-level-style-bullet>
    </text:list-style>
    <text:list-style style:name="id1-3-2-1-1-51-14">
      <text:list-level-style-bullet text:bullet-char="•" text:level="1">
        <style:list-level-properties text:min-label-width="10mm"/>
      </text:list-level-style-bullet>
    </text:list-style>
    <text:list-style style:name="id1-3-2-1-1-51-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T-festival A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Eenheid Leefomgeving</text:p>
            <text:p text:style-name="considerans.al">Nr. 6081-2016 </text:p>
            <text:p text:style-name="tussenkopvet">
            <text:span text:style-name="nadrukvet">Onderwerp: Verkeersbesluit betreffende het instellen van tijdelijke verkeersmaatregelen in de binnenstad e.o. in verband met het TT Festival 2016</text:span>
          </text:p>
            <text:p text:style-name="considerans.al">Burgemeester en wethouders van Assen</text:p>
            <text:p text:style-name="considerans.al">Op grond van artikel 18, eerste lid, onder d, van de Wegenverkeerswet 1994 , zijn wij bevoegd dit verkeersbesluit te nemen.</text:p>
            <text:p text:style-name="considerans.al">OVERWEGINGEN TEN AANZIEN VAN HET BESLUIT</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text:p>
            <text:p text:style-name="considerans.al">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nsiderans.al"/>
            <text:p text:style-name="considerans.al">Motivering</text:p>
            <text:p text:style-name="considerans.al">Uit het oogpunt van<text:span text:style-name="nadrukcur">:</text:span></text:p>
            <text:p text:style-name="tussenkopcur">
            <text:span text:style-name="nadrukcur">a</text:span>
            <text:span text:style-name="nadrukcur">. het verzekeren van de veiligheid op de weg;</text:span>
          </text:p>
            <text:p text:style-name="tussenkopcur">
            <text:span text:style-name="nadrukcur">b. het beschermen van de weggebruikers en passagiers;</text:span>
          </text:p>
            <text:p text:style-name="tussenkopcur">
            <text:span text:style-name="nadrukcur">c.</text:span>
            <text:span text:style-name="nadrukcur"> het in stand houden van de weg en het waarborgen van de bruikbaarheid daarvan;</text:span>
          </text:p>
            <text:p text:style-name="considerans.al">is het voor de organisatie, bezoekers van en deelnemers aan de betreffende festiviteiten alsook de veiligheid van de overige deelnemers wenselijk wegen af te sluiten en een aantal aanvullende tijdelijke verkeersmaatregelen in te stellen in en om de binnenstad van Assen;</text:p>
            <text:p text:style-name="tussenkopcur">
            <text:span text:style-name="nadrukcur">Daarbij is overwogen:</text:span>
          </text:p>
            <text:p text:style-name="considerans.al">dat jaarlijks het TT festival en TT Kermis in het centrumgebied e.o. wordt georganiseerd;</text:p>
            <text:p text:style-name="considerans.al">dat de eerste van deze maatregelen bestaat uit het fysiek afsluiten van wegen gedurende verschillende perioden voor alle verkeer, met uitzondering van voetgangers, middels het plaatsen van borden en hekken op de volgende wegen:</text:p>
            <text:p text:style-name="tussenkopcur">
            <text:span text:style-name="nadrukcur">Vaart Z.Z, Balkenweg, Witterstraat, </text:span>
            <text:span text:style-name="nadrukcur">Troelstralaan</text:span>
            <text:span text:style-name="nadrukcur">, </text:span>
            <text:span text:style-name="nadrukcur">Weiersstraat</text:span>
            <text:span text:style-name="nadrukcur">, Alteveerstraat, Het Kanaal, Vaart NZ, Kerkstraat, Brink, Noordersingel, Javastraat, </text:span>
            <text:span text:style-name="nadrukcur">Mennink</text:span>
            <text:span text:style-name="nadrukcur">, Oude Molenstraat, Groningerstraat, Jan Fabriciusstraat, Paul Krugerstraat, Rolderstraat, Emmastraat, Kerkhoflaan, Jan Fabriciusstraat, Minervaplein, Ceresstraat, Nijlandstraat, Kloekhorststraat, Oude Molenstraat, Dr. A.F. Philipsweg, Industrieweg, Rolderhoofdweg, </text:span>
            <text:span text:style-name="nadrukcur">Overcingellaan</text:span>
            <text:span text:style-name="nadrukcur">, Spoorstraat, Julianastraat, Oranjestraat, Dr. Nassaulaan, </text:span>
            <text:span text:style-name="nadrukcur">Zuidhaege</text:span>
            <text:span text:style-name="nadrukcur">, </text:span>
            <text:span text:style-name="nadrukcur">Oosterhoudstraat</text:span>
            <text:span text:style-name="nadrukcur">, Pr Beatrixstraat, Zuidersingel, </text:span>
            <text:span text:style-name="nadrukcur">Beilerstraat</text:span>
            <text:span text:style-name="nadrukcur">, Emmastraat, Kerkhoflaan.</text:span>
          </text:p>
            <text:p text:style-name="considerans.al">Dat de afzettingen bij de Weiersstraat, Het Kanaal, Jan Fabriciusstraat en Javastraat zodanig geplaatst worden, dat de parkeergarages Stadhuis, Citadel, Neptunes, Triade en De Kolk bereikbaar blijven voor bezoekers tot aan het moment dat deze parkeervoorzieningen vol zijn of wanneer dit noodzakelijk is in het kader van doorstroming van het verkeer of verkeersveiligheid;</text:p>
            <text:p text:style-name="considerans.al">Dat op momenten dat de Oostersingel, Javastraat en Jan Fabriciusstraat worden afgesloten het voor openbaar vervoer en hulpdiensten gewenst is de route Stationstraat – Prins Hendrikstraat – Abel Tasmanplein te gebruiken;</text:p>
            <text:p text:style-name="considerans.al">Dat het aanvullend op de afsluitingen wenselijk is dat er geen voertuigen staan langs de volgende wegen en er ook een parkeerverbod (inclusief parkeerhavens en –stroken) wordt ingesteld voor:</text:p>
            <text:list text:style-name="id1-3-2-1-1-23">
              <text:list-item text:style-override="id1-3-2-1-1-23-1">
                <text:number>•</text:number>
                <text:p text:style-name="al">Prins Hendrikstraat</text:p>
              </text:list-item>
              <text:list-item text:style-override="id1-3-2-1-1-23-2">
                <text:number>•</text:number>
                <text:p text:style-name="al">Vaart ZZ tussen Witterstraat en Collardslaan</text:p>
              </text:list-item>
              <text:list-item text:style-override="id1-3-2-1-1-23-3">
                <text:number>•</text:number>
                <text:p text:style-name="al">Vaart NZ tussen Het Kanaal en Weiersstraat</text:p>
              </text:list-item>
              <text:list-item text:style-override="id1-3-2-1-1-23-4">
                <text:number>•</text:number>
                <text:p text:style-name="al">Collardslaan</text:p>
              </text:list-item>
              <text:list-item text:style-override="id1-3-2-1-1-23-5">
                <text:number>•</text:number>
                <text:p text:style-name="al">Weierspoort</text:p>
              </text:list-item>
              <text:list-item text:style-override="id1-3-2-1-1-23-6">
                <text:number>•</text:number>
                <text:p text:style-name="al">Kerkstraat</text:p>
              </text:list-item>
              <text:list-item text:style-override="id1-3-2-1-1-23-7">
                <text:number>•</text:number>
                <text:p text:style-name="al">Brink</text:p>
              </text:list-item>
              <text:list-item text:style-override="id1-3-2-1-1-23-8">
                <text:number>•</text:number>
                <text:p text:style-name="al">Nieuwehuizen</text:p>
              </text:list-item>
              <text:list-item text:style-override="id1-3-2-1-1-23-9">
                <text:number>•</text:number>
                <text:p text:style-name="al">Oude Molenstraat, t.h.v. Ceresstraat</text:p>
              </text:list-item>
              <text:list-item text:style-override="id1-3-2-1-1-23-10">
                <text:number>•</text:number>
                <text:p text:style-name="al">Noordersingel , t.h.v. Oostersingel</text:p>
              </text:list-item>
              <text:list-item text:style-override="id1-3-2-1-1-23-11">
                <text:number>•</text:number>
                <text:p text:style-name="al">Weiersstraat</text:p>
              </text:list-item>
              <text:list-item text:style-override="id1-3-2-1-1-23-12">
                <text:number>•</text:number>
                <text:p text:style-name="al">Dr. Nassaulaan</text:p>
              </text:list-item>
              <text:list-item text:style-override="id1-3-2-1-1-23-13">
                <text:number>•</text:number>
                <text:p text:style-name="al">Oude Molenstraat</text:p>
              </text:list-item>
              <text:list-item text:style-override="id1-3-2-1-1-23-14">
                <text:number>•</text:number>
                <text:p text:style-name="al">Rolderstraat</text:p>
              </text:list-item>
              <text:list-item text:style-override="id1-3-2-1-1-23-15">
                <text:number>•</text:number>
                <text:p text:style-name="al">Oranjestraat</text:p>
              </text:list-item>
              <text:list-item text:style-override="id1-3-2-1-1-23-16">
                <text:number>•</text:number>
                <text:p text:style-name="al">Oostersingel</text:p>
              </text:list-item>
              <text:list-item text:style-override="id1-3-2-1-1-23-17">
                <text:number>•</text:number>
                <text:p text:style-name="al">Kerkplein</text:p>
              </text:list-item>
              <text:list-item text:style-override="id1-3-2-1-1-23-18">
                <text:number>•</text:number>
                <text:p text:style-name="al">Vaart ZZ </text:p>
              </text:list-item>
              <text:list-item text:style-override="id1-3-2-1-1-23-19">
                <text:number>•</text:number>
                <text:p text:style-name="al">Oostersingel</text:p>
              </text:list-item>
              <text:list-item text:style-override="id1-3-2-1-1-23-20">
                <text:number>•</text:number>
                <text:p text:style-name="al">Kerkplein</text:p>
              </text:list-item>
              <text:list-item text:style-override="id1-3-2-1-1-23-21">
                <text:number>•</text:number>
                <text:p text:style-name="al">Zuidhaege</text:p>
              </text:list-item>
              <text:list-item text:style-override="id1-3-2-1-1-23-22">
                <text:number>•</text:number>
                <text:p text:style-name="al">Industrieweg</text:p>
              </text:list-item>
              <text:list-item text:style-override="id1-3-2-1-1-23-23">
                <text:number>•</text:number>
                <text:p text:style-name="al">Overcingellaan</text:p>
              </text:list-item>
            </text:list>
            <text:p text:style-name="considerans.al">dat voertuigen die nog in bovengenoemde wegen geparkeerd staan vanaf het moment van afsluiting worden weggesleept met gebruikmaking van de wegsleepregeling die de gemeente vanaf dat moment in werking stelt; </text:p>
            <text:p text:style-name="considerans.al">dat tot slot nog de volgende verkeersmaatregelen worden genomen:</text:p>
            <text:list text:style-name="id1-3-2-1-1-26">
              <text:list-item text:style-override="id1-3-2-1-1-26-1">
                <text:number>•</text:number>
                <text:p text:style-name="al">ter hoogte van de afgesloten toegangswegen tot het centrum: het afsluiten van voorsorteerstroken en wegen die richting de binnenstad leiden zoals op de Industrieweg en de Overcingellaan;</text:p>
              </text:list-item>
              <text:list-item text:style-override="id1-3-2-1-1-26-2">
                <text:number>•</text:number>
                <text:p text:style-name="al">dat betrokkenen binnen het af te sluiten gebied tijdig op de hoogte worden gesteld van de bereikbaarheid tijdens de afsluitingen en de duur daarvan; </text:p>
              </text:list-item>
            </text:list>
            <text:p text:style-name="considerans.al">dat tot slot genoemd dient te worden dat de in dit besluit genoemde tijdelijke verkeersmaatregelen zijn afgestemd met de hulpdiensten, zodat deze te allen tijde een snelle aanrijroute naar de binnenstad behouden in geval van calamiteiten;  </text:p>
            <text:p text:style-name="considerans.al">dat de hierna genoemde weg, wegen c.q. weggedeelten in beheer en onderhoud zijn bij de gemeente Assen; </text:p>
            <text:p text:style-name="considerans.al">dat overeenkomstig artikel 24 van het Besluit administratieve bepalingen inzake het wegverkeer overleg is gepleegd met de korpschef van politie aangestelde vertegenwoordiger van het district Drenthe. </text:p>
            <text:p text:style-name="considerans.al">BESLUITEN</text:p>
            <text:p text:style-name="considerans.al">Op grond van vorenstaande overwegingen besluiten burgemeester en wethouders </text:p>
            <text:p text:style-name="considerans.al">In de week van <text:span text:style-name="nadrukvet">woensdag 22 juni</text:span> tot en met <text:span text:style-name="nadrukvet">zondag 26 juni 2016</text:span> overeenkomstig de bij dit besluit behorende tekeningen in te stellen: </text:p>
            <text:p text:style-name="considerans.al">1. door het plaatsen van hekwerken met daarop borden model C1 van bijlage 1 van het RVV 1990 wegen rond en in de binnenstad van Assen als gevolg van het TT-festival en TT-kermis fysiek af te sluiten en tevens gesloten te verklaren in beide richtingen voor voertuigen, ruiters en geleiders van rij- of trekdieren of vee op de en locaties en tijdstippen:</text:p>
            <text:p text:style-name="tussenkopvet">
            <text:span text:style-name="nadrukvet">Vanaf woensdag 12.00 uur tot donderdag 18.00 uur</text:span>
          </text:p>
            <text:list text:style-name="id1-3-2-1-1-35">
              <text:list-item text:style-override="id1-3-2-1-1-35-1">
                <text:number>•</text:number>
                <text:p text:style-name="al">Vaart Z.Z., t.h.v. Witterstraat</text:p>
              </text:list-item>
              <text:list-item text:style-override="id1-3-2-1-1-35-2">
                <text:number>•</text:number>
                <text:p text:style-name="al">Vaart Z.Z., t.h.v. Collardslaan</text:p>
              </text:list-item>
            </text:list>
            <text:p text:style-name="tussenkopvet">
            <text:span text:style-name="nadrukvet">Vanaf woensdag 18.00 uur tot woensdag 21.00 uur</text:span>
          </text:p>
            <text:list text:style-name="id1-3-2-1-1-37">
              <text:list-item text:style-override="id1-3-2-1-1-37-1">
                <text:number>•</text:number>
                <text:p text:style-name="al">Balkenweg., t.h.v. Oude Hoofdvaartsweg</text:p>
              </text:list-item>
              <text:list-item text:style-override="id1-3-2-1-1-37-2">
                <text:number>•</text:number>
                <text:p text:style-name="al">Vaart ZZ t.h.v Gasfabriekstraat</text:p>
              </text:list-item>
              <text:list-item text:style-override="id1-3-2-1-1-37-3">
                <text:number>•</text:number>
                <text:p text:style-name="al">Witterstraat t.h.v. Rode Heklaan</text:p>
              </text:list-item>
              <text:list-item text:style-override="id1-3-2-1-1-37-4">
                <text:number>•</text:number>
                <text:p text:style-name="al">Witterstraat t.h.v. Vaart ZZ</text:p>
              </text:list-item>
              <text:list-item text:style-override="id1-3-2-1-1-37-5">
                <text:number>•</text:number>
                <text:p text:style-name="al">Troelstralaan t.h.v. Vaart NZ</text:p>
              </text:list-item>
            </text:list>
            <text:p text:style-name="tussenkopvet">
            <text:span text:style-name="nadrukvet">Vanaf woensdag 18.00 uur tot donderdag 06.00 uur</text:span>
          </text:p>
            <text:list text:style-name="id1-3-2-1-1-39">
              <text:list-item text:style-override="id1-3-2-1-1-39-1">
                <text:number>•</text:number>
                <text:p text:style-name="al">Vaart N.Z., t.h.v. Het Kanaal</text:p>
              </text:list-item>
              <text:list-item text:style-override="id1-3-2-1-1-39-2">
                <text:number>•</text:number>
                <text:p text:style-name="al">Oude Molenstraat, t.h.v. Ceresstraat</text:p>
              </text:list-item>
              <text:list-item text:style-override="id1-3-2-1-1-39-3">
                <text:number>•</text:number>
                <text:p text:style-name="al">Nieuwe Huizen, t.h.v. Rolderstraat</text:p>
              </text:list-item>
              <text:list-item text:style-override="id1-3-2-1-1-39-4">
                <text:number>•</text:number>
                <text:p text:style-name="al">Noordersingel , t.h.v. Oostersingel</text:p>
              </text:list-item>
              <text:list-item text:style-override="id1-3-2-1-1-39-5">
                <text:number>•</text:number>
                <text:p text:style-name="al">Brink</text:p>
              </text:list-item>
              <text:list-item text:style-override="id1-3-2-1-1-39-6">
                <text:number>•</text:number>
                <text:p text:style-name="al">Kerkstraat</text:p>
              </text:list-item>
              <text:list-item text:style-override="id1-3-2-1-1-39-7">
                <text:number>•</text:number>
                <text:p text:style-name="al">Weiersstraat t.h.v. Alteveerstraat</text:p>
              </text:list-item>
              <text:list-item text:style-override="id1-3-2-1-1-39-8">
                <text:number>•</text:number>
                <text:p text:style-name="al">Collardslaan t.h.v. Kerkplein.</text:p>
              </text:list-item>
              <text:list-item text:style-override="id1-3-2-1-1-39-9">
                <text:number>•</text:number>
                <text:p text:style-name="al">Emmastraat t.h.v Vaart ZZ</text:p>
              </text:list-item>
              <text:list-item text:style-override="id1-3-2-1-1-39-10">
                <text:number>•</text:number>
                <text:p text:style-name="al">Kerkhoflaan t.h.v Vaart ZZ</text:p>
              </text:list-item>
              <text:list-item text:style-override="id1-3-2-1-1-39-11">
                <text:number>•</text:number>
                <text:p text:style-name="al">Vaart Z.Z., t.h.v. Witterstraat</text:p>
              </text:list-item>
            </text:list>
            <text:p text:style-name="tussenkopvet">
            <text:span text:style-name="nadrukvet">Donderdag 07.00 uur tot zondag 12.00 uur</text:span>
          </text:p>
            <text:list text:style-name="id1-3-2-1-1-41">
              <text:list-item text:style-override="id1-3-2-1-1-41-1">
                <text:number>•</text:number>
                <text:p text:style-name="al">Jan Fabriciusstraat t.h.v. Kloekhorststraat</text:p>
              </text:list-item>
              <text:list-item text:style-override="id1-3-2-1-1-41-2">
                <text:number>•</text:number>
                <text:p text:style-name="al">Jan Fabriciusstraat t.h.v. Roldestraat</text:p>
              </text:list-item>
            </text:list>
            <text:p text:style-name="tussenkopvet">
            <text:span text:style-name="nadrukvet">Donderdag, vrijdag en zaterdag van 16.00 uur tot 18.00 uur</text:span>
          </text:p>
            <text:list text:style-name="id1-3-2-1-1-43">
              <text:list-item text:style-override="id1-3-2-1-1-43-1">
                <text:number>•</text:number>
                <text:p text:style-name="al">Weiersstraat t.h.v. Alteveerstraat</text:p>
              </text:list-item>
              <text:list-item text:style-override="id1-3-2-1-1-43-2">
                <text:number>•</text:number>
                <text:p text:style-name="al">Weiersstraat t.h.v. Minervalaan</text:p>
              </text:list-item>
              <text:list-item text:style-override="id1-3-2-1-1-43-3">
                <text:number>•</text:number>
                <text:p text:style-name="al">Minervaplein t.h.v. Minervalaan</text:p>
              </text:list-item>
              <text:list-item text:style-override="id1-3-2-1-1-43-4">
                <text:number>•</text:number>
                <text:p text:style-name="al">Ceresstraat t.h.v. Minervalaan</text:p>
              </text:list-item>
              <text:list-item text:style-override="id1-3-2-1-1-43-5">
                <text:number>•</text:number>
                <text:p text:style-name="al">Het Kanaal t.h.v. neptunesplein</text:p>
              </text:list-item>
              <text:list-item text:style-override="id1-3-2-1-1-43-6">
                <text:number>•</text:number>
                <text:p text:style-name="al">Het Kanaal t.h.v. Jan Fabriciusstraat</text:p>
              </text:list-item>
              <text:list-item text:style-override="id1-3-2-1-1-43-7">
                <text:number>•</text:number>
                <text:p text:style-name="al">Nijlandstraat t.h.v. Jan Fabriciusstraat</text:p>
              </text:list-item>
              <text:list-item text:style-override="id1-3-2-1-1-43-8">
                <text:number>•</text:number>
                <text:p text:style-name="al">Kloekhorststraat t.h.v. Poststraat</text:p>
              </text:list-item>
              <text:list-item text:style-override="id1-3-2-1-1-43-9">
                <text:number>•</text:number>
                <text:p text:style-name="al">Oude Molenstraat, t.h.v. Ceresstraat</text:p>
              </text:list-item>
              <text:list-item text:style-override="id1-3-2-1-1-43-10">
                <text:number>•</text:number>
                <text:p text:style-name="al">Groningerstraat t.h.v. Groningerdwarsstraat</text:p>
              </text:list-item>
              <text:list-item text:style-override="id1-3-2-1-1-43-11">
                <text:number>•</text:number>
                <text:p text:style-name="al">Jan Fabriciusstraat t.h.v. Kloekhorststraat</text:p>
              </text:list-item>
              <text:list-item text:style-override="id1-3-2-1-1-43-12">
                <text:number>•</text:number>
                <text:p text:style-name="al">Paul Krugerstraat, t.h.v. Kloekhorststraat</text:p>
              </text:list-item>
              <text:list-item text:style-override="id1-3-2-1-1-43-13">
                <text:number>•</text:number>
                <text:p text:style-name="al">Dr. A.F. Philipsweg t.h.v Industrieweg</text:p>
              </text:list-item>
              <text:list-item text:style-override="id1-3-2-1-1-43-14">
                <text:number>•</text:number>
                <text:p text:style-name="al">Industrieweg t.h.v. Het Kanaal</text:p>
              </text:list-item>
              <text:list-item text:style-override="id1-3-2-1-1-43-15">
                <text:number>•</text:number>
                <text:p text:style-name="al">Rolderhoofdweg, t.h.v. Pelikaanstraat</text:p>
              </text:list-item>
              <text:list-item text:style-override="id1-3-2-1-1-43-16">
                <text:number>•</text:number>
                <text:p text:style-name="al">Overcingellaan, t.h.v Port Natalweg</text:p>
              </text:list-item>
              <text:list-item text:style-override="id1-3-2-1-1-43-17">
                <text:number>•</text:number>
                <text:p text:style-name="al">Spoorstraat t.h.v. Oosterparrellelweg</text:p>
              </text:list-item>
              <text:list-item text:style-override="id1-3-2-1-1-43-18">
                <text:number>•</text:number>
                <text:p text:style-name="al">Julianastraat, t.h.v. Rolderstraat</text:p>
              </text:list-item>
              <text:list-item text:style-override="id1-3-2-1-1-43-19">
                <text:number>•</text:number>
                <text:p text:style-name="al">Oranjestraat, t.h.v. Javastraat</text:p>
              </text:list-item>
              <text:list-item text:style-override="id1-3-2-1-1-43-20">
                <text:number>•</text:number>
                <text:p text:style-name="al">Dr. Nassaulaan, t.h.v. Van der Feltzpark</text:p>
              </text:list-item>
              <text:list-item text:style-override="id1-3-2-1-1-43-21">
                <text:number>•</text:number>
                <text:p text:style-name="al">Vaart Z.Z., t.h.v. Witterstraat</text:p>
              </text:list-item>
              <text:list-item text:style-override="id1-3-2-1-1-43-22">
                <text:number>•</text:number>
                <text:p text:style-name="al">Zuidhaege t.h.v. Zuidersingel</text:p>
              </text:list-item>
              <text:list-item text:style-override="id1-3-2-1-1-43-23">
                <text:number>•</text:number>
                <text:p text:style-name="al">Oosterhoudstraat t.h.v. Zuidersingel</text:p>
              </text:list-item>
              <text:list-item text:style-override="id1-3-2-1-1-43-24">
                <text:number>•</text:number>
                <text:p text:style-name="al">Pr Beatrixstraat t.h.v. Zuidersingel</text:p>
              </text:list-item>
              <text:list-item text:style-override="id1-3-2-1-1-43-25">
                <text:number>•</text:number>
                <text:p text:style-name="al">Zuidersingel</text:p>
              </text:list-item>
              <text:list-item text:style-override="id1-3-2-1-1-43-26">
                <text:number>•</text:number>
                <text:p text:style-name="al">Beilerstraat t.h.v. Wilhelminastraat</text:p>
              </text:list-item>
              <text:list-item text:style-override="id1-3-2-1-1-43-27">
                <text:number>•</text:number>
                <text:p text:style-name="al">Dr. Nassaulaan t.h.v. vd Felzpark</text:p>
              </text:list-item>
              <text:list-item text:style-override="id1-3-2-1-1-43-28">
                <text:number>•</text:number>
                <text:p text:style-name="al">Emmastraat t.h.v Vaart ZZ</text:p>
              </text:list-item>
              <text:list-item text:style-override="id1-3-2-1-1-43-29">
                <text:number>•</text:number>
                <text:p text:style-name="al">Kerkhoflaan t.h.v Vaart ZZ</text:p>
                <text:p text:style-name="al"/>
                <text:list text:style-name="id1-3-2-1-1-43-29-4">
                  <text:list-item text:style-override="id1-3-2-1-1-43-29-4-1">
                    <text:number>2.</text:number>
                    <text:p text:style-name="al">Een parkeerverbodszone door plaatsing van het bord E1zb (zonebord) van bijlage I van het RVV 1990 en het onderbord met daarop vermeld de dag en tijdsduur en het onderbord RVV OB303 (wegsleepregeling), gedurende de aangegeven periode en locaties, <text:span text:style-name="nadrukcur">incl. parkeerhavens en –stroken:</text:span></text:p>
                  </text:list-item>
                </text:list>
              </text:list-item>
            </text:list>
            <text:p text:style-name="tussenkopvet">
            <text:span text:style-name="nadrukvet">Vanaf woensdag 22 juni t/m zondag 26 juni 2016 </text:span>
          </text:p>
            <text:p text:style-name="considerans.al">• Prins Hendrikstraat</text:p>
            <text:p text:style-name="considerans.al">Op<text:span text:style-name="nadrukvet"> woensdag 22 juni 10.00 - 06.00 uur: </text:span></text:p>
            <text:list text:style-name="id1-3-2-1-1-47">
              <text:list-item text:style-override="id1-3-2-1-1-47-1">
                <text:number>•</text:number>
                <text:p text:style-name="al">Vaart ZZ tussen Witterstraat en Collardslaan</text:p>
              </text:list-item>
              <text:list-item text:style-override="id1-3-2-1-1-47-2">
                <text:number>•</text:number>
                <text:p text:style-name="al">Vaart NZ tussen Het Kanaal en Weiersstraat</text:p>
              </text:list-item>
            </text:list>
            <text:p text:style-name="considerans.al">Op <text:span text:style-name="nadrukvet">woensdag 22 juni 16.00 - 06.00 uur:</text:span></text:p>
            <text:list text:style-name="id1-3-2-1-1-49">
              <text:list-item text:style-override="id1-3-2-1-1-49-1">
                <text:number>•</text:number>
                <text:p text:style-name="al">Torenlaan</text:p>
              </text:list-item>
              <text:list-item text:style-override="id1-3-2-1-1-49-2">
                <text:number>•</text:number>
                <text:p text:style-name="al">Weierspoort</text:p>
              </text:list-item>
              <text:list-item text:style-override="id1-3-2-1-1-49-3">
                <text:number>•</text:number>
                <text:p text:style-name="al">Oude Molenstraat, t.h.v. Ceresstraat</text:p>
              </text:list-item>
              <text:list-item text:style-override="id1-3-2-1-1-49-4">
                <text:number>•</text:number>
                <text:p text:style-name="al">Noordersingel , t.h.v. Oostersingel</text:p>
              </text:list-item>
            </text:list>
            <text:p text:style-name="considerans.al">Op<text:span text:style-name="nadrukvet"> woensdag 22 juni tot en met zondag 26 juni 2016:</text:span></text:p>
            <text:list text:style-name="id1-3-2-1-1-51">
              <text:list-item text:style-override="id1-3-2-1-1-51-1">
                <text:number>•</text:number>
                <text:p text:style-name="al">Weiersstraat</text:p>
              </text:list-item>
              <text:list-item text:style-override="id1-3-2-1-1-51-2">
                <text:number>•</text:number>
                <text:p text:style-name="al">Dr. Nassaulaan</text:p>
              </text:list-item>
              <text:list-item text:style-override="id1-3-2-1-1-51-3">
                <text:number>•</text:number>
                <text:p text:style-name="al">Oude Molenstraat</text:p>
              </text:list-item>
              <text:list-item text:style-override="id1-3-2-1-1-51-4">
                <text:number>•</text:number>
                <text:p text:style-name="al">Rolderstraat</text:p>
              </text:list-item>
              <text:list-item text:style-override="id1-3-2-1-1-51-5">
                <text:number>•</text:number>
                <text:p text:style-name="al">Oranjestraat</text:p>
              </text:list-item>
              <text:list-item text:style-override="id1-3-2-1-1-51-6">
                <text:number>•</text:number>
                <text:p text:style-name="al">Oostersingel</text:p>
              </text:list-item>
              <text:list-item text:style-override="id1-3-2-1-1-51-7">
                <text:number>•</text:number>
                <text:p text:style-name="al">Kerkplein</text:p>
              </text:list-item>
              <text:list-item text:style-override="id1-3-2-1-1-51-8">
                <text:number>•</text:number>
                <text:p text:style-name="al">Vaart ZZ </text:p>
              </text:list-item>
              <text:list-item text:style-override="id1-3-2-1-1-51-9">
                <text:number>•</text:number>
                <text:p text:style-name="al">Oostersingel</text:p>
              </text:list-item>
              <text:list-item text:style-override="id1-3-2-1-1-51-10">
                <text:number>•</text:number>
                <text:p text:style-name="al">Kerkplein</text:p>
              </text:list-item>
              <text:list-item text:style-override="id1-3-2-1-1-51-11">
                <text:number>•</text:number>
                <text:p text:style-name="al">Vaart NZ </text:p>
              </text:list-item>
              <text:list-item text:style-override="id1-3-2-1-1-51-12">
                <text:number>•</text:number>
                <text:p text:style-name="al">Zuidhaege</text:p>
              </text:list-item>
              <text:list-item text:style-override="id1-3-2-1-1-51-13">
                <text:number>•</text:number>
                <text:p text:style-name="al">Industrieweg </text:p>
              </text:list-item>
              <text:list-item text:style-override="id1-3-2-1-1-51-14">
                <text:number>•</text:number>
                <text:p text:style-name="al">Overcingellaan</text:p>
              </text:list-item>
              <text:list-item text:style-override="id1-3-2-1-1-51-15">
                <text:number>•</text:number>
                <text:p text:style-name="al">Prins Hendrikstraat</text:p>
                <text:p text:style-name="al"/>
                <text:p text:style-name="al">3. de maatregelen in dit verkeersbesluit als opgeheven en dit verkeersbesluit als ingetrokken te beschouwen op het moment dat het TT festival en de bijbehorende festiviteiten voorbij zijn;</text:p>
              </text:list-item>
            </text:list>
            <text:p text:style-name="considerans.al">ASSEN, 8 juni 2016 </text:p>
            <text:p text:style-name="considerans.al">Burgemeester en wethouders van Assen,</text:p>
            <text:p text:style-name="considerans.al">namens hen,</text:p>
            <text:p text:style-name="considerans.al">Eenheidsmanager Leefomgeving,</text:p>
            <text:p text:style-name="considerans.al">R. J. Stoffelsma</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Publicatie</text:p>
          <text:p text:style-name="bezwaarschrift_al">Bekendmaking van het verkeersbesluit geschiedt digitaal door publicatie in het Gemeenteblad en in de Staatscourant van 15 juni 2016 <text:span text:style-name="nadrukvet">(</text:span> <text:span text:style-name="nadrukondlijn">www.zoek.officielebekendmakingen.nl</text:span><text:span text:style-name="nadrukvet">).</text:span></text:p>
          <text:p text:style-name="bezwaarschrift_al">Dit besluit treedt in werking op de dag na publicatie en ligt, met bijbehorende situatieschetsen, vanaf deze datum zes weken ter inzage bij de informatiebalie van het stadhuis. </text:p>
          <text:p text:style-name="bezwaarschrift_al">Bezwaar</text:p>
          <text:p text:style-name="bezwaarschrift_al">Op grond van de Algemene wet bestuursrecht kan iedereen wiens belang rechtstreeks bij een</text:p>
          <text:p text:style-name="bezwaarschrift_al">besluit is betrokken, hiertegen een met redenen omkleed bezwaarschrift indienen. Dit moet dan</text:p>
          <text:p text:style-name="bezwaarschrift_al">gebeuren binnen zes weken na de dag waarop door burgemeester en wethouders het besluit is gepubliceerd. Het bezwaarschrift dient te worden gericht aan burgemeester en wethouders van de Gemeente Assen, Eenheid Leefomgeving, Postbus 30018, 9400 RA Assen</text:p>
          <text:p text:style-name="bezwaarschrift_al">Het maken van bezwaar schorst niet de werking van dit besluit. </text:p>
          <text:p text:style-name="bezwaarschrift_al">Bij de Voorzieningenrechter van de Afdeling Bestuursrecht van de rechtbank Noord-Nederland, Postbus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290</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290</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290</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T-festival Assen</meta:user-defined>
    <meta:user-defined meta:name="OVERHEIDop.doctype">Officiële Publicaties, versie 1.1</meta:user-defined>
    <meta:user-defined meta:name="DCTERMS.W3CDTF/OVERHEIDop.jaargang">2016</meta:user-defined>
    <meta:user-defined meta:name="DCTERMS.W3CDTF/DCTERMS.available">2016-06-15</meta:user-defined>
    <meta:user-defined meta:name="OVERHEIDop.publicationIssue">31290</meta:user-defined>
    <meta:user-defined meta:name="OVERHEIDop.StcrtID/DC.identifier">stcrt-2016-31290</meta:user-defined>
    <meta:user-defined meta:name="DCTERMS.alternative">Gemeente Assen - Verkeersbesluit TT-festival 2016  - Assen</meta:user-defined>
    <meta:user-defined meta:name="OVERHEID.Organisatietype/OVERHEID.organisationType">gemeente</meta:user-defined>
    <meta:user-defined meta:name="OVERHEID.Gemeente/OVERHEID.authority">Assen</meta:user-defined>
    <meta:user-defined meta:name="OVERHEID.Gemeente/DC.creator">Assen</meta:user-defined>
    <meta:user-defined meta:name="OVERHEID.TaxonomieBeleidsagenda/OVERHEID.category">Verkeer | Organisatie en beleid</meta:user-defined>
    <meta:user-defined meta:name="OVERHEID.PostcodeHuisnummer/OVERHEIDop.postcodeHuisnummer">9401GJ 67</meta:user-defined>
    <meta:user-defined meta:name="OVERHEIDop.woonplaats">Assen</meta:user-defined>
    <meta:user-defined meta:name="OVERHEIDop.straatnaam">Vaart Z.Z.</meta:user-defined>
    <meta:user-defined meta:name="OVERHEID.PostcodeHuisnummer/OVERHEIDop.postcodeHuisnummer">9401GZ 18</meta:user-defined>
    <meta:user-defined meta:name="OVERHEIDop.straatnaam">Collardslaan</meta:user-defined>
    <meta:user-defined meta:name="OVERHEID.PostcodeHuisnummer/OVERHEIDop.postcodeHuisnummer">9401GA 43a</meta:user-defined>
    <meta:user-defined meta:name="OVERHEIDop.straatnaam">Alteveerstraat</meta:user-defined>
    <meta:user-defined meta:name="OVERHEID.PostcodeHuisnummer/OVERHEIDop.postcodeHuisnummer">9401EZ 67</meta:user-defined>
    <meta:user-defined meta:name="OVERHEIDop.straatnaam">Weiersstraat</meta:user-defined>
    <meta:user-defined meta:name="OVERHEID.PostcodeHuisnummer/OVERHEIDop.postcodeHuisnummer">9401KX 26a</meta:user-defined>
    <meta:user-defined meta:name="OVERHEIDop.straatnaam">Stationsstraat</meta:user-defined>
    <meta:user-defined meta:name="OVERHEID.PostcodeHuisnummer/OVERHEIDop.postcodeHuisnummer">9401NR 1a</meta:user-defined>
    <meta:user-defined meta:name="OVERHEIDop.straatnaam">Prinses Beatrixstraat</meta:user-defined>
    <meta:user-defined meta:name="OVERHEID.PostcodeHuisnummer/OVERHEIDop.postcodeHuisnummer">9401KJ 14</meta:user-defined>
    <meta:user-defined meta:name="OVERHEIDop.straatnaam">Oranjestraat</meta:user-defined>
    <meta:user-defined meta:name="OVERHEID.PostcodeHuisnummer/OVERHEIDop.postcodeHuisnummer">9401BW 4</meta:user-defined>
    <meta:user-defined meta:name="OVERHEIDop.straatnaam">Jan Fabriciusstraat</meta:user-defined>
    <meta:user-defined meta:name="OVERHEID.PostcodeHuisnummer/OVERHEIDop.postcodeHuisnummer">9401AS 2a</meta:user-defined>
    <meta:user-defined meta:name="OVERHEIDop.straatnaam">Rolderstraat</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referentienummer">Nr. 6081-2016  </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sluit en de situatietekeningen|exb-2016-19802</meta:user-defined>
    <meta:user-defined meta:name="OVERHEID.EPSG28992/DC.spatial">233262 556946</meta:user-defined>
    <meta:user-defined meta:name="OVERHEID.EPSG28992/DC.spatial">233725 556897</meta:user-defined>
    <meta:user-defined meta:name="OVERHEID.EPSG28992/DC.spatial">233474 557133</meta:user-defined>
    <meta:user-defined meta:name="OVERHEID.EPSG28992/DC.spatial">233557 557187</meta:user-defined>
    <meta:user-defined meta:name="OVERHEID.EPSG28992/DC.spatial">234239 556902</meta:user-defined>
    <meta:user-defined meta:name="OVERHEID.EPSG28992/DC.spatial">233913 556725</meta:user-defined>
    <meta:user-defined meta:name="OVERHEID.EPSG28992/DC.spatial">234213 557012</meta:user-defined>
    <meta:user-defined meta:name="OVERHEID.EPSG28992/DC.spatial">234239 557364</meta:user-defined>
    <meta:user-defined meta:name="OVERHEID.EPSG28992/DC.spatial">234006 557209</meta:user-defined>
    <meta:user-defined meta:name="OVERHEIDop.versieInformatie"/>
  </office:meta>
</office:document-meta>
</file>