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beschikking tijdelijke overkluizing - Project Nieuwe Zeesluis IJmuiden (cluster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 Het besluit treedt met toepassing van art. 6.2 Wabo direct inwerking.</text:p>
            <text:p text:style-name="common-al"/>
            <text:p text:style-name="common-al">De beschikking betreft het realiseren van een tijdelijke overkluizing over de Middensluisweg voor de bouw van de nieuwe zeesluis in IJmuiden (voor een periode van drie jaar na inwerkingtreding van het definitieve besluit). 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442821</text:p>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beschikking en de bijbehorende stukken liggen met ingang van de dag na publicatie gedurende zes weken, van 16 juni tot 29 juli 2016, ter inzage op www.odnzkg.nl onder bekendmakingen en (digitaal) bij:</text:p>
            <text:p text:style-name="common-al">- provincie Noord-Holland, Houtplein 33 te Haarlem;</text:p>
            <text:p text:style-name="common-al">- gemeente Velsen, Dudokplein 1 te Velsen.</text:p>
            <text:p text:style-name="common-al"/>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text:p>
            <text:p text:style-name="common-al">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8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28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28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beschikking tijdelijke overkluizing - Project Nieuwe Zeesluis IJmuiden (cluster 8)</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285</meta:user-defined>
    <meta:user-defined meta:name="OVERHEIDop.StcrtID/DC.identifier">stcrt-2016-3128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2</meta:user-defined>
    <meta:user-defined meta:name="OVERHEIDop.woonplaats">IJmuiden</meta:user-defined>
    <meta:user-defined meta:name="OVERHEIDop.straatnaam">Midden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900 497979</meta:user-defined>
    <meta:user-defined meta:name="OVERHEIDop.versieInformatie"/>
  </office:meta>
</office:document-meta>
</file>