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Langezwaag - Kom” vastgesteld,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Opsterland maken bekend dat de raad in zijn vergadering van 6 juni 2016 de beheersverordening “Langezwaag - Kom” (NL.IMRO.0086.08BVLangezwaag-0301) heeft vastgesteld.</text:p>
            <text:p text:style-name="tussenkopcur">
            <text:span text:style-name="nadrukvet">Strekking van de </text:span>
            <text:span text:style-name="nadrukvet">beheersverordening</text:span>
          </text:p>
            <text:p text:style-name="common-al">Een beheersverordening is vergelijkbaar met een bestemmingsplan. In de beheersverordening wordt het bestaande gebruik vastgelegd in een gebied waar geen (grotere) ruimtelijke ontwikkelingen zijn  voorzien. De beheersverordening vervangt hiermee het huidige verouderde bestemmingsplan dat voor  het verordeningsgebied geldt. Het plangebied van deze beheersverordening heeft betrekking op de kom van Langezwaag. Voor de exacte begrenzing van het verordeningsgebied wordt verwezen naar de verbeelding van de beheersverordening die zowel analoog als digitaal raadpleegbaar is.</text:p>
            <text:p text:style-name="tussenkopcur">
            <text:span text:style-name="nadrukvet">Raadplegen </text:span>
            <text:span text:style-name="nadrukvet">beheersverordening</text:span>
          </text:p>
            <text:p text:style-name="common-al">De beheersverordening treedt de dag na publicatie in werking en ligt vanaf dat moment voor iedereen ter inzage. De beheersverordening en het raadsbesluit kan worden ingezien bij de receptie van het gemeentehuis, Hoofdstraat 82 te Beetsterzwaag. U kunt de digitale verordening ook raadplegen op de website <text:span text:style-name="nadrukondlijn">www.ruimtelijkeplannen.nl</text:span>. Op deze website selecteert u het tabblad “Bestemmingsplannen”, waarna u de mogelijkheid heeft om de verordening op te roepen via het invullen van de locatie, de naam van de verordening of het planid-nummer. De digitale verordening is eveneens raadpleegbaar via de gemeentelijke website <text:span text:style-name="nadrukondlijn">www.opsterland.nl</text:span>.</text:p>
            <text:p text:style-name="common-al">Het is niet mogelijk om beroep dan wel bezwaar aan te tekenen tegen een beheersverordening.</text:p>
            <text:p text:style-name="common-al">.</text:p>
            <text:p text:style-name="common-al">Beetsterzwaag, 15 juni 2016</text:p>
            <text:p text:style-name="last-al">Burgemeester en wethouders van Opst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7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7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7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Langezwaag - Kom” vastgesteld, Opsterland</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275</meta:user-defined>
    <meta:user-defined meta:name="OVERHEIDop.StcrtID/DC.identifier">stcrt-2016-31275</meta:user-defined>
    <meta:user-defined meta:name="OVERHEID.TaxonomieBeleidsagenda/OVERHEID.category">Ruimte en infrastructuur | Organisatie en beleid</meta:user-defined>
    <meta:user-defined meta:name="OVERHEIDop.Ruimtelijkplan/OVERHEIDop.bekendmakingBetreffendePlan">NL.IMRO.0086.08BVLangezwaag-0301</meta:user-defined>
    <meta:user-defined meta:name="OVERHEIDop.referentienummer">2016-15808</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11 563815</meta:user-defined>
    <meta:user-defined meta:name="OVERHEIDop.versieInformatie"/>
  </office:meta>
</office:document-meta>
</file>