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d.d.15 jun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treft: Het aanleggen van een gehandicaptenparkeerplaats nabij </text:span>
            <text:span text:style-name="nadrukvet">De Bloemen 19</text:span>
            <text:span text:style-name="nadrukvet"/>
            <text:span text:style-name="nadrukvet"> (zie bijgesloten tekening) te Castricum</text:span>
          </text:p>
            <text:p text:style-name="tussenkopcur">
            <text:span text:style-name="nadrukcur">
              <text:span text:style-name="nadrukondlijn">Motivering</text:span>
            </text:span>
          </text:p>
            <text:p text:style-name="considerans.al">De aanvrager wonende op De Bloemen 19, kern Castricum heeft verzocht om voor hem een gehandicaptenparkeerplaats te reserveren in de directe nabijheid van zijn woning.</text:p>
            <text:p text:style-name="considerans.al">Gelet op het feit dat de aanvrager beschikt over een geldige gehandicaptenparkeerkaart, hij geen mogelijkheid heeft om op eigen terrein te parkeren, de parkeerdruk voor de woning hoog is en het in de directe omgeving van de woning uit verkeerstechnisch oogpunt mogelijk is om een gehandicaptenparkeerplaats te realiseren, is besloten een gehandicaptenparkeerplaats voor de aanvrager in te richten. </text:p>
            <text:p text:style-name="tussenkopcur">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tussenkopcur">
            <text:span text:style-name="nadrukcur">
              <text:span text:style-name="nadrukondlijn">Wettelijk kader</text:span>
            </text:span>
          </text:p>
            <text:p text:style-name="considerans.al">De Bloemen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Op grond van artikel 18, eerste lid, onder d, van de Wegenverkeerswet 1994 is het college van burgemeester en wethouders bevoegd dit verkeersbesluit te nemen. Het betreft namelijk verkeer op wegen onder beheer van de gemeente Castricum. Het college van burgemeester en wethouders heeft de bevoegdheid tot het nemen van verkeersbesluiten gemandateerd aan het hoofd van de afdeling CWV, die dit heeft ondergemandateerd aan de Beleidsmedewerkers Verkeer &amp; Vervoer.</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tussenkopcur">
            <text:span text:style-name="nadrukcur">
              <text:span text:style-name="nadrukondlijn">Overwegende</text:span>
            </text:span>
          </text:p>
            <text:p text:style-name="considerans.al">Dat ter voldoening aan artikel 24 BABW over de te nemen verkeersmaatregel overleg is gevoerd met de door de korpschef van de Nationale Politie daartoe gemachtigde van de politie.</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common-al">1.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woning De Bloemen 19, kern Castricum en zoals aangegeven op de bij dit besluit behorende tekening. </text:p>
            <text:p text:style-name="common-al">Castricum, 15 juni 2016</text:p>
            <text:p text:style-name="common-al">Met vriendelijke groet,</text:p>
            <text:p text:style-name="common-al">namens burgemeester en wethouders van Castricum,</text:p>
            <text:p text:style-name="common-al">Drs. A.P.F.J. Sanders</text:p>
            <text:p text:style-name="common-al">Beleidsmedewerker Verkeer &amp; Vervoer</text:p>
            <text:p text:style-name="common-al">
            <text:span text:style-name="nadrukvet">Bezwaar</text:span>
            <text:span text:style-name="nadrukvet"/>Bent u het niet eens met dit besluit? Dan kunt u hiertegen schriftelijk en binnen zes weken na de verzenddatum van dit besluit een bezwaarschrift indienen. U kunt uw bezwaarschrift niet per e-mail indienen.</text:p>
            <text:p text:style-name="common-al">Stuur uw bezwaarschrift aan het college van burgemeester en wethouders van Castricum, Postbus 1301, 1900 BH Castricum. </text:p>
            <text:p text:style-name="common-al">In uw bezwaarschrift moet in ieder geval staan: </text:p>
            <text:p text:style-name="common-al">• uw naam, adres en telefoonnummer; </text:p>
            <text:p text:style-name="common-al">• de datum; </text:p>
            <text:p text:style-name="common-al">• een omschrijving (of een kopie) van het besluit waartegen u bezwaar maakt; </text:p>
            <text:p text:style-name="common-al">• waarom u het niet eens bent met de beslissing;  </text:p>
            <text:p text:style-name="common-al">• uw handtekening.</text:p>
            <text:p text:style-name="common-al">Wij vragen om uw telefoonnummer omdat we soms contact opnemen met bezwaarmakers om te bespreken wat de beste behandeling is van het bezwaarschrift.</text:p>
            <text:p text:style-name="common-al">Vraagt u zich af of een bezwaarprocedure de juiste weg is? De Bezwaarkaart van de Nationale Ombudsman kan helpen bij het maken van uw afweging. U vindt deze op de website van de Nationale Ombudsman (www.ombudsman.nl). In het zoekscherm typt u “bezwaarkaart.pdf” in</text:p>
            <text:p text:style-name="tussenkopvet">
            <text:span text:style-name="nadrukvet">Voorlopige voorziening</text:span>
          </text:p>
            <text:p text:style-name="last-al">Naast het bezwaarschrift kunt u om een voorlopige voorziening vragen. Dat kunt u doen als u nadelige gevolgen van het besluit voorziet tijdens de behandelingsperiode van uw bezwaarschrift. Voor de behandeling van dit verzoek moet u griffierecht betalen. Een verzoek kunt u doen via http://loket.rechtspraak.nl/bestuursrecht; hiervoor heeft u wel een elektronische handtekening (DigiD) nodig. Schriftelijk kan ook: bij de Rechtbank Noord-Holland, Sectie Bestuursrecht,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7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7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7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burgemeester en wethouders d.d.15 juni 2016</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274</meta:user-defined>
    <meta:user-defined meta:name="OVERHEIDop.StcrtID/DC.identifier">stcrt-2016-31274</meta:user-defined>
    <meta:user-defined meta:name="DCTERMS.alternative">Gemeente Castricum - Aanleggen gehandicaptenparkeerplaats. - Nabij De Bloemen 19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PostcodeHuisnummer/OVERHEIDop.postcodeHuisnummer">1902GS 19</meta:user-defined>
    <meta:user-defined meta:name="OVERHEIDop.woonplaats">Castricum</meta:user-defined>
    <meta:user-defined meta:name="OVERHEIDop.straatnaam">De Bloem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 De Bloemen 19 Castricum|exb-2016-19795</meta:user-defined>
    <meta:user-defined meta:name="OVERHEID.EPSG28992/DC.spatial">107096 507627</meta:user-defined>
    <meta:user-defined meta:name="OVERHEIDop.versieInformatie"/>
  </office:meta>
</office:document-meta>
</file>