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,</text:h>
      <text:p text:style-name="ifm_p_font.italic_mt.7.4mm_ifm">Datum: 31 mei 2016</text:p>
      <text:p text:style-name="ifm_p_font.italic_ifm">Kenmerk: TRC/NVWA/2016/4497</text:p>
      <text:p text:style-name="ifm_p_mt.3.7mm_ifm">De Staatssecretaris van Economische Zaken maakt bekend</text:p>
      <text:p text:style-name="ifm_p_mt.3.7mm_ifm">dat aan Viroclinics Biosciences B.V. te Rotterdam onder kenmerk TRC/NVWA/2016/4497 op 31 mei 2016 vergunning is verleend op grond van artikel 11a van de Wet op de dierproeven voor het fokken van dieren met het oog op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1272</text:span><text:tab/>17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1272</text:span><text:tab/>17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ing instellingsvergunning dierproeven; Nederlandse Voedsel- en Warenautoriteit (NVWA),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12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2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Verlening instellingsvergunning dierproeven; Nederlandse Voedsel- en Warenautoriteit (NVWA),</meta:user-defined>
    <meta:user-defined meta:name="DCTERMS.W3CDTF/DCTERMS.available">2016-06-17</meta:user-defined>
    <meta:user-defined meta:name="OVERHEIDop.Ruimtelijkplan/OVERHEIDop.bekendmakingBetreffendePlan"/>
  </office:meta>
</office:document-meta>
</file>