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Marcke"(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zaterdag 18 juni 2016 gedurende zes weken het ontwerpbestemmingsplan “De Marcke” ter inzage. Het loket is geopend op werkdagen van 09.00 uur tot 12.00 uur en buiten deze tijden op afspraak, telefoon 0548-630 214. </text:p>
            <text:p text:style-name="common-al">U kunt het ontwerpbestemmingsplan met de unieke naam:  NL.IMRO.0163.BPHADEMARCKE-ON01, inzien op ruimtelijkeplannen.nl via de link: http://iturl.nl/snzTrP5</text:p>
            <text:p text:style-name="common-al">Downloaden is mogelijk via de link: http://iturl.nl/snUUVuB</text:p>
            <text:p text:style-name="common-al">Dit ontwerpbestemmingsplan heeft tot doel om in het gebied “De Marcke” te Haarle (gesitueerd tussen de Poggenbeltweg, de W.M.A. van Rijnweg, de A.T.L. Hasselbachweg en de Laarmanweg te Haarle) te komen tot de realisering van 23 levensloopbestendige woningen. Daarbij gaat het om vervangende nieuwbouw van 19 woningen en een toevoeging met 4 woningen.</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5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5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5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Marcke"(rectificatie)</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1255</meta:user-defined>
    <meta:user-defined meta:name="OVERHEIDop.StcrtID/DC.identifier">stcrt-2016-31255</meta:user-defined>
    <meta:user-defined meta:name="OVERHEID.TaxonomieBeleidsagenda/OVERHEID.category">Ruimte en infrastructuur | Organisatie en beleid</meta:user-defined>
    <meta:user-defined meta:name="OVERHEIDop.Ruimtelijkplan/OVERHEIDop.bekendmakingBetreffendePlan">NL.IMRO.0163.BPHADEMARCKE-ON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lendoorn</meta:user-defined>
    <meta:user-defined meta:name="OVERHEIDop.versieInformatie"/>
  </office:meta>
</office:document-meta>
</file>