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ortmansdijk 18 te West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juni 2016 heeft de gemeenteraad van Hoogezand-Sappemeer het bestemmingsplan Woortmansdijk 18 te Westerbroek vastgesteld. Met de vaststelling van dit bestemmingsplan wordt de oorspronkelijke agrarische bestemming van één van de percelen gewijzigd in wonen wat de realisering van een bijgebouw op dit perceel mogelijk maakt.</text:p>
            <text:p text:style-name="common-al"/>
            <text:p text:style-name="common-al">Het vastgestelde bestemmingsplan is digitaal te raadplegen op:</text:p>
            <text:p text:style-name="common-al"/>
            <text:p text:style-name="common-al">www.ruimtelijkeplannen.nl. Zoek op digitale code: NL.IMRO.0018.BP117Wdijk-30va</text:p>
            <text:p text:style-name="common-al"/>
            <text:p text:style-name="common-al">Een belanghebbende die tijdig zijn zienswijze bij de gemeenteraad heeft ingediend of die aantoont daartoe redelijkerwijs niet in staat te zijn geweest, kan in de periode van <text:span text:style-name="nadrukvet">15 juni</text:span><text:span text:style-name="nadrukvet">2016</text:span><text:span text:style-name="nadrukvet"> tot</text:span><text:span text:style-name="nadrukvet"> en met </text:span><text:span text:style-name="nadrukvet">27 juli </text:span><text:span text:style-name="nadrukvet"/><text:span text:style-name="nadrukvet">201</text:span><text:span text:style-name="nadrukvet">6</text:span><text:span text:style-name="nadrukvet"/>beroep instellen bij de Afdeling bestuursrechtspraak van de Raad van State.</text:p>
            <text:p text:style-name="last-al">Hoogezand, 14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5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5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5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ortmansdijk 18 te Westerbroek</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251</meta:user-defined>
    <meta:user-defined meta:name="OVERHEIDop.StcrtID/DC.identifier">stcrt-2016-31251</meta:user-defined>
    <meta:user-defined meta:name="OVERHEID.TaxonomieBeleidsagenda/OVERHEID.category">Ruimte en infrastructuur | Organisatie en beleid</meta:user-defined>
    <meta:user-defined meta:name="OVERHEIDop.Ruimtelijkplan/OVERHEIDop.bekendmakingBetreffendePlan">NL.IMRO.0018.BP117Wdijk-30va</meta:user-defined>
    <meta:user-defined meta:name="OVERHEID.Organisatietype/OVERHEID.organisationType">gemeente</meta:user-defined>
    <meta:user-defined meta:name="OVERHEID.Gemeente/DC.creator">Hoogezand-Sappe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ogezand-Sappemeer</meta:user-defined>
    <meta:user-defined meta:name="OVERHEIDop.versieInformatie"/>
  </office:meta>
</office:document-meta>
</file>