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25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Beleidsregel van de Minister van Onderwijs, Cultuur en Wetenschap van 16 januari 2016, nr. 874565, houdende eenmalige projectsubsidies voor specifieke culturele activiteiten in 2016 (Beleidsregel eenmalige cultuursubsidies 2016)</text:h>
      <text:h text:style-name="ifm_p_font.bold_mt.7.4mm_page.keep-with-next_ifm" text:outline-level="4">Rectificatie dd. 27-01-2016 inzake beleidsregel van de Minister van Onderwijs, Cultuur en Wetenschap van 16 januari 2016, nr. 874565, houdende eenmalige projectsubsidies voor specifieke culturele activiteiten in 2016 (Beleidsregel eenmalige cultuursubsidies 2016)</text:h>
      <text:p text:style-name="ifm_p_mt.4.23mm_ifm">In artikel 4, vierde lid, wordt ‘artikel 3.33’ vervangen door: artikel 3.3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125-n1</text:span><text:tab/>4 februar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125-n1</text:span><text:tab/>4 februar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Rectificatie Beleidsregel van de Minister van Onderwijs, Cultuur en Wetenschap van 16 januari 2016, nr. 874565, houdende eenmalige projectsubsidies voor specifieke culturele activiteiten in 2016 (Beleidsregel eenmalige cultuursubsidies 2016)</dc:title>
    <meta:user-defined meta:name="OVERHEIDop.versieInformatie">Rectificatie</meta:user-defined>
    <meta:user-defined meta:name="OVERHEID.Ministerie/DC.creator">Ministerie van Onderwijs, Cultuur en Wetenschap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125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Cultuur</meta:user-defined>
    <meta:user-defined meta:name="DC.source">4:81 Awb en 5.2, eerste lid van de Rsc</meta:user-defined>
    <meta:user-defined meta:name="DC.title">Rectificatie Beleidsregel van de Minister van Onderwijs, Cultuur en Wetenschap van 16 januari 2016, nr. 874565, houdende eenmalige projectsubsidies voor specifieke culturele activiteiten in 2016 (Beleidsregel eenmalige cultuursubsidies 2016)</meta:user-defined>
    <meta:user-defined meta:name="DCTERMS.alternative"/>
    <meta:user-defined meta:name="OVERHEIDop.versienummer">n1</meta:user-defined>
    <meta:user-defined meta:name="DCTERMS.W3CDTF/OVERHEIDop.datumOndertekening">2016-01-16</meta:user-defined>
    <meta:user-defined meta:name="DCTERMS.W3CDTF/DCTERMS.available">2016-02-04</meta:user-defined>
    <meta:user-defined meta:name="OVERHEIDop.Ruimtelijkplan/OVERHEIDop.bekendmakingBetreffendePlan"/>
  </office:meta>
</office:document-meta>
</file>