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Rijkswaterstaat - Wabo en Waterwet, ontwerpbeschikkingen (Australiëhavenweg 21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Milieu, bekend dat zij ontwerpbeschikkingen ingevolge de Wet algemene bepalingen omgevingsrecht (Wabo) en de Waterwet (Wtw) ter inzage heeft gelegd. </text:p>
            <text:p text:style-name="common-al"/>
            <text:p text:style-name="common-al">AEB Exploitatie B.V, gelegen aan de Australiëhavenweg 21 te Amsterdam, heeft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ontwerpbeschikking ingevolge de Wabo betreft het voornemen tot het veranderen en in werking nemen en hebben van een huishoudelijk afvalscheidingsinstallatie (nascheidingsinstallatie). Tevens is Gedeputeerde Staten van plan om de voorschriften onderdeel ‘H8 Geluid’ van de omgevingsvergunning van 9 juli 2013 met kenmerk 69730-216754 te vervangen door de geluidsvoorschriften 8.1.1 en 8.1.2 in het hoofdstuk “Voorschriften milieu”. De ontwerpbeschikking betreft het milieudeel, de eerste fase van het project. </text:p>
            <text:p text:style-name="common-al"/>
            <text:p text:style-name="common-al">De ontwerpbeschikking ingevolge de Wtw betreft het voornemen tot het lozen van hemelwater afkomstig van de verharde terreinen rondom de hal(len) van de huishoudelijk afvalscheidingsinstallatie. Ook is de minister voornemens de verleende Watervergunning van 27 mei 2013 met kenmerk RWS-2013/26770, laatstelijk gewijzigd bij besluit van 8 januari 2016 met kenmerk RWS-2016/5189, ambtshalve te wijzigen. De wijziging betreft de lozing van hemelwater afkomstig van de verharde terreinen rondom de installaties van de Afvalenergiecentrale en Hoogrendementcentrale.</text:p>
            <text:p text:style-name="common-al"/>
            <text:p text:style-name="common-al">Zaaknummer: 170190</text:p>
            <text:p text:style-name="common-al"/>
            <text:p text:style-name="common-al">
            <text:span text:style-name="nadrukvet">Inzage</text:span>
          </text:p>
            <text:p text:style-name="common-al">De ontwerpbeschikkingen en de bijbehorende stukken liggen met ingang van de dag na publicatie gedurende zes weken ter inzage op www.odnzkg.nl onder bekendmakingen (bekendmakingen provincie Noord-Holland - overige bekendmakingen) en (digitaal) bij:</text:p>
            <text:p text:style-name="common-al">- provincie Noord-Holland, Houtplein 33 te Haarlem;</text:p>
            <text:p text:style-name="common-al">- Rijkswaterstaat West-Nederland Noord, Toekanweg 7 te Haarlem; </text:p>
            <text:p text:style-name="common-al">- Stadsdeel Centrum, Algemeen en Sociaal Loket, Amstel 1 te Amsterdam.</text:p>
            <text:p text:style-name="common-al"/>
            <text:p text:style-name="common-al">
            <text:span text:style-name="nadrukvet">Zienswijzen</text:span>
          </text:p>
            <text:p text:style-name="common-al">Binnen de inzagetermijn kan een ieder zienswijzen over de ontwerpbeschikkingen naar voren brengen via digitale formulieren op de website www.odnzkg.nl. Geef duidelijk aan als u niet wilt dat uw naam en adres bekend gemaakt worden. Een schriftelijke zienswijze stuurt u aan de Omgevingsdienst Noordzeekanaalgebied, t.a.v. Regiebureau, Postbus 209, 1500 EE Zaandam. </text:p>
            <text:p text:style-name="common-al">Heeft u een vraag over deze procedures of wilt u mondelinge zienswijzen naar voren brengen dan kunt u gebruik maken van het contactformulier op www.odnzkg.nl. Er wordt dan contact met u opgenomen.</text:p>
            <text:p text:style-name="common-al"/>
            <text:p text:style-name="common-al">Wij maken u erop attent dat slechts beroep tegen de uiteindelijke beschikkingen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4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4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4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Rijkswaterstaat - Wabo en Waterwet, ontwerpbeschikkingen (Australiëhavenweg 21 te Amsterdam)</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48</meta:user-defined>
    <meta:user-defined meta:name="OVERHEIDop.StcrtID/DC.identifier">stcrt-2016-3124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45BA 21</meta:user-defined>
    <meta:user-defined meta:name="OVERHEIDop.woonplaats">Amsterdam</meta:user-defined>
    <meta:user-defined meta:name="OVERHEIDop.straatnaam">Australië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825 490479</meta:user-defined>
    <meta:user-defined meta:name="OVERHEIDop.versieInformatie"/>
  </office:meta>
</office:document-meta>
</file>