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8 juni 2016 </text:p>
            <text:p text:style-name="common-al">Besluitnummer	: VB16-25</text:p>
            <text:p text:style-name="common-al">Registratienummer DI	:      </text:p>
            <text:p text:style-name="common-al">Dossiernummer	: 11011682 </text:p>
            <text:p text:style-name="common-al">Betreft	: aanwijzing gehandicaptenparkeerplaats</text:p>
            <text:p text:style-name="common-al">BURGEMEESTER EN WETHOUDERS VAN LEEUWARDEN;</text:p>
            <text:p text:style-name="common-al">gelet op de bepalingen van de Wegenverkeerswet 1994, het Reglement Verkeersregels en Verkeerstekens 1990, daartoe gemachtigde in artikel 18, lid 1 onder d Wegenverkeerswet;</text:p>
            <text:p text:style-name="common-al">overwegende,</text:p>
            <text:p text:style-name="common-al">dat L.F. Schiphorst, wonende Mr. P.J. Troelstraweg 49a te Leeuwarden, in het bezit is van een gehandicaptenparkeerkaart bestuurder;</text:p>
            <text:p text:style-name="common-al">dat op de gevraagde locatie voor de parkeerplaats, namelijk in de Leeuwerikstraat ter hoogte van nummer 38 te Leeuwarden, sprake is van een redelijke parkeerdruk, wat inhoudt dat er dagelijks sprake kan zijn van een situatie waarbij L.F. Schiphorst zijn auto niet op een voor hem bereikbare plaats kwijt kan;</text:p>
            <text:p text:style-name="common-al">dat het gezien de beperkingen van L.F. Schiphorst, zoals in het medisch advies voor de afgifte van de gehandicaptenparkeerkaart te lezen is, en de parkeerdruk in de Leeuwerikstraat ter hoogte van nummer 38, wenselijk is een parkeerplaats specifiek voor hem te reserveren;</text:p>
            <text:p text:style-name="common-al">dat bij de belangenafweging de economische belangen van bewoners, ondernemers en overige belanghebbenden zijn meegenomen, maar dat de verkeersveiligheid heeft geprevaleerd;  </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EN:</text:p>
            <text:p text:style-name="common-al">middels het plaatsen van bord E6 van het Reglement Verkeersregels en Verkeerstekens 1990 en een onderbord met daarop het kenteken van het voertuig van L.F. Schiphorst, in de Leeuwerikstraat ter hoogte van nummer 38 een parkeerplaats aan te wijzen als gehandicaptenparkeerplaats uitsluitend gereserveerd voor het voertuig van L.F. Schiphorst, wonende </text:p>
            <text:p text:style-name="common-al">Mr. P.J. Troelstraweg 49a te Leeuwarden;</text:p>
            <text:p text:style-name="common-al">Leeuwarden, 8 juni 2016</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35</meta:user-defined>
    <meta:user-defined meta:name="OVERHEIDop.StcrtID/DC.identifier">stcrt-2016-31235</meta:user-defined>
    <meta:user-defined meta:name="DCTERMS.alternative">Gemeente Leeuwarden - gehandicaptenparkeerplaats VB 16-25  - Leeuwerikstraat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6CE 38</meta:user-defined>
    <meta:user-defined meta:name="OVERHEIDop.woonplaats">Leeuwarden</meta:user-defined>
    <meta:user-defined meta:name="OVERHEIDop.straatnaam">Leeuwerik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6-2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535 580226</meta:user-defined>
    <meta:user-defined meta:name="OVERHEIDop.versieInformatie"/>
  </office:meta>
</office:document-meta>
</file>