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8 januari 2016, nr. 16003645, houdende tijdelijke vrijstelling op grond van artikel 38 van de Wet gewasbeschermingsmiddelen en biociden ter bescherming van de bedekte teelt van tomaat tegen de schimmelziekte Phytophthora infestans (Tijdelijke vrijstelling ter bescherming van de bedekte teelt van tomaat tegen de schimmelziekte Phytophthora infestans –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Ranman Top (13 467N) ter bescherming van de bedekte teelt van tomaat tegen de schimmelziekte <text:span text:style-name="ifm_span_font.italic_mt.4.23mm_ifm">Phytophthora infestan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februari 2016 en vervalt op 30 mei 2016.</text:p>
      <text:h text:style-name="ifm_p_font.bold_mt.5.08mm_page.keep-with-next_ifm" text:outline-level="2">Artikel<text:s/>4<text:s/></text:h>
      <text:p text:style-name="ifm_p_mt.4.23mm_ifm">Dit besluit wordt aangehaald als: Tijdelijke vrijstelling ter bescherming van de bedekte teelt van tomaat tegen de schimmelziekte <text:span text:style-name="ifm_span_font.italic_mt.4.23mm_ifm">Phytophthora infestans</text:span> –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text:s/>WETTELIJK GEBRUIKSVOORSCHRIFT EN GEBRUIKSAANWIJZING RANMAN TOP 13467 N</text:h>
      <text:h text:style-name="ifm_p_font.bold_mt.5.08mm_page.keep-with-next_ifm" text:outline-level="4">A.<text:s/>Wettelijk gebruiksvoorschrift</text:h>
      <text:p text:style-name="ifm_p_mt.4.23mm_ifm">Toegestaan is uitsluitend het gebruik als schimmelbestrijdingsmiddel door een</text:p>
      <text:p text:style-name="ifm_p_ifm">gewasbehandeling in de bedekte teelt van tomaat.</text:p>
      <text:h text:style-name="ifm_p_font.bold-italic_mt.5.08mm_page.keep-with-next_ifm" text:outline-level="5">Veiligheidstermijn</text:h>
      <text:p text:style-name="ifm_p_mt.4.23mm_ifm">De termijn tussen de laatste bespuiting en de oogst mag niet korter zijn dan: 3 dagen voor tomaat.</text:p>
      <text:p text:style-name="ifm_p_mt.3.7mm_ifm">Om resistentieopbouw te voorkomen mag u dit product niet vaker gebruiken dan 6 maal per teeltseizoen.</text:p>
      <text:p text:style-name="ifm_p_mt.3.7mm_ifm">In de teelt van tomaat dient Ranman Top toegepast te worden met een spuitvolume van 500-1500 L water per ha.</text:p>
      <text:p text:style-name="ifm_p_mt.3.7mm_ifm">Dit middel is uitsluitend bestemd voor professioneel gebruik.</text:p>
      <text:p text:style-name="ifm_p_mt.3.7mm_ifm">Draag geschikte handschoenen en beschermende kleding.</text:p>
      <text:p text:style-name="ifm_p_mt.3.7mm_ifm"><text:span text:style-name="ifm_span_font.italic_ifm">Let op</text:span>: dit middel kan schadelijk zijn voor natuurlijke vijanden. Raadpleeg uw leverancier van natuurlijke vijanden over het gebruik van dit middel in combinatie met het gebruik van natuurlijke vijanden.</text:p>
      <text:h text:style-name="ifm_p_font.bold_mt.5.08mm_page.keep-with-next_ifm" text:outline-level="4">B.<text:s/>Gebruiksaanwijzing</text:h>
      <text:p text:style-name="ifm_p_mt.4.23mm_ifm">Er is voor deze toepassing/toepassingen geen werkzaamheids- en fytotoxiciteitonderzoek uitgevoerd. Er wordt daarom aangeraden een proefbespuiting uit te voeren, voordat het middel gebruikt wordt. Gebruik van dit middel in deze toepassingsgebieden, komt voor risico en verantwoordelijkheid van de gebruiker.</text:p>
      <text:h text:style-name="ifm_p_font.bold-italic_mt.5.08mm_page.keep-with-next_ifm" text:outline-level="5">Algemeen</text:h>
      <text:p text:style-name="ifm_p_mt.4.23mm_ifm">Ranman Top heeft voornamelijk een preventieve werking en dient daarom ter voorkoming van schimmelaantasting te worden toegepast.</text:p>
      <text:h text:style-name="ifm_p_font.bold-italic_mt.5.08mm_page.keep-with-next_ifm" text:outline-level="5">Toepassingen</text:h>
      <text:p text:style-name="ifm_p_mt.4.23mm_ifm">Bedekte teelt van tomaat, ter voorkoming van aantasting door tomatenziekte (<text:span text:style-name="ifm_span_font.italic_mt.4.23mm_ifm">Phytophthora infestans</text:span>).</text:p>
      <text:p text:style-name="ifm_p_ifm">Eerste behandeling vanaf 5-blad stadium, bespuitingen om de 7 tot 10 dagen herhalen.</text:p>
      <text:p text:style-name="ifm_p_mt.3.7mm_ifm">Dosering: 0,5 liter Ranman Top per hectare</text:p>
      <text:h text:style-name="ifm_p_font.bold-italic_mt.5.08mm_page.keep-with-next_ifm" text:outline-level="5">Bereiden van de spuitvloeistof</text:h>
      <text:p text:style-name="ifm_p_mt.4.23mm_indent.-5mm_mleft.5mm_ifm">•<text:tab/>Vul de tank voor de helft met water en voeg al roerend het middel toe.</text:p>
      <text:p text:style-name="ifm_p_indent.-5mm_mleft.5mm_ifm">•<text:tab/>Vul water bij tot de tank vol is.</text:p>
      <text:p text:style-name="ifm_p_indent.-5mm_mleft.5mm_ifm">•<text:tab/>Houd tijdens het bespuiten de spuitvloeistof in beweging.</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gevaar dat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De schimmel <text:span text:style-name="ifm_span_font.italic_mt.4.23mm_ifm">Phytophthora infestans </text:span>veroorzaakt schade aan plant en aan de vruchten. Aangetaste planten zijn minder productief en leveren kleinere vruchten (lagere opbrengst) en aangetaste vruchten zijn onverkoopbaar. In geval van een zware aantasting en stengeldelen die zijn aangetast kan de plant volledig wegvallen. In de belichte teelt wordt verduisteringsdoek c.q. energiedoek toegepast vanwege beperking van lichtuitstoot en vanwege energiebesparing. Onder het doek zijn de vochtomstandigheden voor <text:span text:style-name="ifm_span_font.italic_mt.4.23mm_ifm">Phytophthora infestans </text:span>gunstig. In de onbelichte teelt staat in deze fase nog een jong gewas waar vanwege energiebesparing ook folie over het gewas wordt gespannen; ook hier zijn de infectiekansen voor <text:span text:style-name="ifm_span_font.italic_mt.4.23mm_ifm">Phytophthora infestans</text:span> gunstig. Een significant deel van het areaal tomaten ondervindt problemen met de schimmel <text:span text:style-name="ifm_span_font.italic_mt.4.23mm_ifm">Phytophthora infestans</text:span>. Een landbouwtechnisch doelmatige geïntegreerde bedekte teelt van tomaten in Nederland wordt bedreigd door onvoldoende bestrijding van Phytophthora infestans, gedurende perioden van hoge luchtvochtigheid.</text:p>
      <text:h text:style-name="ifm_p_font.italic_mt.5.08mm_page.keep-with-next_ifm" text:outline-level="6">Alternatieven</text:h>
      <text:p text:style-name="ifm_p_mt.4.23mm_ifm">Preventieve maatregelen ter voorkoming van aantasting door <text:span text:style-name="ifm_span_font.italic_mt.4.23mm_ifm">Phytophthora infestans</text:span> zijn beperkt. Hygiëne maatregelen worden algemeen toegepast maar kunnen een aantasting niet voorkomen op het moment dat de infectieomstandigheden gunstig zijn. Resistente rassen zijn niet beschikbaar en de markt vraagt bepaalde type tomaten en hiermee is de rassenkeuze beperkt.</text:p>
      <text:p text:style-name="ifm_p_mt.3.7mm_ifm">Niet-chemische maatregelen bestaan uit het zogenaamde droogstoken en het verwijderen van ziek plantmateriaal. Met droogstoken wordt de relatieve luchtvochtigheid verlaagd in de kas, waardoor de infectieomstandigheden minder gunstig worden voor <text:span text:style-name="ifm_span_font.italic_ifm">Phytophthora infestans. </text:span>Hiermee kunnen nieuwe infecties grotendeels worden voorkomen maar aangetaste planten herstellen zich niet meer. De maatregel is vanwege lichtuitstoot beperkingen, energiezuinig telen en hoge stookkosten bedrijfseconomisch gezien beperkt uitvoerbaar. Verwijderen en afvoer van ziek plantmateriaal draagt bij aan het verlagen van de infectiedruk maar is onvoldoende om een teelt ziektevrij te houden. Alleen in een vroege fase van de teelt is herinplant mogelijk maar dit betekent naast extra plantkosten ook opbrengstderving.</text:p>
      <text:p text:style-name="ifm_p_mt.3.7mm_ifm">In de productieteelt van tomaten zijn diverse fungiciden toegelaten, maar geen middelen die specifiek toegelaten zijn ter bestrijding van <text:span text:style-name="ifm_span_font.italic_ifm">Phytophthora infestans</text:span>. Middelen in de tomatenteelt die werkzaam zijn op verschillende schimmels uit de klasse van de Oomycetes zijn toegelaten als een grondbehandeling via het druppelsysteem maar zijn onvoldoende werkzaam op <text:span text:style-name="ifm_span_font.italic_ifm">Phytophthora infestans </text:span>op de bovengrondse delen van de plant.</text:p>
      <text:p text:style-name="ifm_p_mt.3.7mm_ifm">Alternatieven voor het gebruik van het voorgestelde middel zijn onder praktijkomstandigheden onvoldoende toereikend teneinde het gevaar afdoende te bestrijden/of het gevaar te voorkomen.</text:p>
      <text:h text:style-name="ifm_p_font.italic_mt.5.08mm_page.keep-with-next_ifm" text:outline-level="6">Bijzondere omstandigheden</text:h>
      <text:p text:style-name="ifm_p_mt.4.23mm_ifm"><text:span text:style-name="ifm_span_font.italic_mt.4.23mm_ifm">Phytophthora infestans</text:span> is een schimmelziekte die tot voor kort chemisch bestreden kon worden met een middel op basis van chloorthalonil. Na herregistratie is de toepassing in tomaat vervallen. Het etiket met de toepassing in tomaat had een aflevertermijn tot 1 juli 2013 en een opgebruiktermijn tot 1 januari 2014.</text:p>
      <text:p text:style-name="ifm_p_mt.3.7mm_ifm">Ranman Top op basis van cyazofamide heeft in Nederland een toelating in aardappel ter bestrijding van <text:span text:style-name="ifm_span_font.italic_ifm">Phytophthora infestans</text:span> in aardappelen. Belanghebbenden spannen zich in om een toelating te realiseren voor de toepassing in tomaat in Nederland. Deze toelating is voor de gewenste toepassingsperiode nog niet gerealiseerd.</text:p>
      <text:p text:style-name="ifm_p_mt.3.7mm_ifm">De aanvraag voldoet aan de eis van bijzondere omstandigheden. De toelatinghouder en sector leveren inspanningen om te komen tot een toelating. Er is perspectief voor de toelating van cyazofamide in de bedekte teelt van tomaat waardoor een kortstondig noodverband gerechtvaardigd is.</text:p>
      <text:h text:style-name="ifm_p_font.italic_mt.5.08mm_page.keep-with-next_ifm" text:outline-level="6">Conclusie</text:h>
      <text:p text:style-name="ifm_p_mt.4.23mm_ifm">De NVWA komt tot volgende conclusies:</text:p>
      <text:p text:style-name="ifm_p_indent.-5mm_mleft.5mm_ifm">•<text:tab/>Een landbouwtechnisch doelmatige geïntegreerde bedekte teelt van tomaten in Nederland wordt bedreigd door onvoldoende bestrijding van <text:span text:style-name="ifm_span_font.italic_ifm">Phytophthora infestans</text:span>;</text:p>
      <text:p text:style-name="ifm_p_indent.-5mm_mleft.5mm_ifm">•<text:tab/>Alternatieven voor het gebruik van het voorgestelde middel zijn onder praktijkomstandigheden onvoldoende toereikend teneinde het gevaar afdoende te bestrijden/of het gevaar te voorkomen.</text:p>
      <text:p text:style-name="ifm_p_indent.-5mm_mleft.5mm_ifm">•<text:tab/>Er is perspectief voor de toelating van cyazofamide in de bedekte teelt van tomaat.</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beperkende maatregel:</text:p>
      <text:p text:style-name="ifm_p_indent.-5mm_mleft.5mm_ifm">•<text:tab/>Draag geschikte handschoenen en beschermende kleding.</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isicobeperkende maatregelen:</text:p>
      <text:p text:style-name="ifm_p_indent.-5mm_mleft.5mm_ifm">•<text:tab/>Let op: dit middel kan schadelijk zijn voor natuurlijke vijanden. Raadpleeg uw leverancier van natuurlijke vijanden over het gebruik van dit middel in combinatie met het gebruik van natuurlijke vijanden.</text:p>
      <text:h text:style-name="ifm_p_font.italic_mt.5.08mm_page.keep-with-next_ifm" text:outline-level="6">Conclusie</text:h>
      <text:p text:style-name="ifm_p_mt.4.23mm_ifm">Het Ctgb constateert dat er na het nemen van risicobeperkende maatregelen geen risico verbonden is aan de vrijstelling.</text:p>
      <text:h text:style-name="ifm_p_font.italic_mt.5.08mm_page.keep-with-next_ifm" text:outline-level="6">Advies</text:h>
      <text:p text:style-name="ifm_p_mt.4.23mm_ifm">Het Ctgb adviseert tijdelijke vrijstelling te verlenen van Ranman Top ter bescherming van de bedekte teelt van tomaat tegen <text:span text:style-name="ifm_span_font.italic_mt.4.23mm_ifm">Phytophthora infestans</text:span>, op grond van artikel 38 van de Wet Gewasbeschermingsmiddelen en biociden onder vermelding van de risicobeperkende maatregelen.</text:p>
      <text:h text:style-name="ifm_p_font.bold_mt.5.08mm_page.keep-with-next_ifm" text:outline-level="4">3<text:s/>Overwegingen</text:h>
      <text:p text:style-name="ifm_p_mt.4.23mm_ifm">Een tijdelijke vrijstelling van het middel Ranman Top is gewenst, omdat zonder deze vrijstelling de bescherming van de bedekte teelt van tomaat tegen  <text:span text:style-name="ifm_span_font.italic_mt.4.23mm_ifm">Phytophthora infestans</text:span> op geen enkele andere redelijke wijze te beheersen is. Hierdoor wordt de doelmatig bedekte teelt van tomaat bedreigd. Belanghebbenden spannen zich in om op korte termijn te beschikken over een toegelaten gewasbeschermingsmiddel.</text:p>
      <text:p text:style-name="ifm_p_mt.3.7mm_ifm">In het Wettelijke Gebruiksvoorschrift (zie bijlage bij dit besluit) zijn de risicobeperkende maatregelen overgenomen die door het Ctgb zijn voorgesteld. Hierdoor zijn er geen onaanvaardbare risico’s verbonden aan de tijdelijke vrijstelling van Ranman Top ter bescherming van de bedekte teelt van tomaat tegen<text:span text:style-name="ifm_span_font.italic_ifm"> Phytophthora infestans</text:span>.</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Ranman Top, ter bescherming van de bedekte teelt van tomaat tegen <text:span text:style-name="ifm_span_font.italic_mt.4.23mm_ifm">Phytophthora infestans</text:span>.</text:p>
      <text:p text:style-name="ifm_p_mt.3.7mm_ifm">Dit besluit treedt in werking met ingang van 1 februari 2016 en vervalt op 30 mei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23</text:span><text:tab/>2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23</text:span><text:tab/>2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18 januari 2016, nr. 16003645, houdende tijdelijke vrijstelling op grond van artikel 38 van de Wet gewasbeschermingsmiddelen en biociden ter bescherming van de bedekte teelt van tomaat tegen de schimmelziekte Phytophthora infestans (Tijdelijke vrijstelling ter bescherming van de bedekte teelt van tomaat tegen de schimmelziekte Phytophthora infestans –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18 januari 2016, nr. 16003645, houdende tijdelijke vrijstelling op grond van artikel 38 van de Wet gewasbeschermingsmiddelen en biociden ter bescherming van de bedekte teelt van tomaat tegen de schimmelziekte Phytophthora infestans (Tijdelijke vrijstelling ter bescherming van de bedekte teelt van tomaat tegen de schimmelziekte Phytophthora infestans – 2016)</meta:user-defined>
    <meta:user-defined meta:name="DCTERMS.alternative"/>
    <meta:user-defined meta:name="DCTERMS.W3CDTF/DCTERMS.available">2016-01-22</meta:user-defined>
    <meta:user-defined meta:name="OVERHEIDop.Ruimtelijkplan/OVERHEIDop.bekendmakingBetreffendePlan"/>
  </office:meta>
</office:document-meta>
</file>