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Landgoed Velder 2007, gemeen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de artikelen 3.8 en 6.14 van de Wet ruimtelijke ordening bekend, dat met ingang van vrijdag 22 januari 2016 gedurende zes weken het ontwerpbestemmingsplan Partiële Herziening Landgoed Velder 2007 ter inzage ligt.</text:p>
            <text:p text:style-name="tussenkopcur">
            <text:span text:style-name="nadrukvet">Inhoud bestemmingsplan </text:span>
            <text:span text:style-name="nadrukvet"/>
          </text:p>
            <text:p text:style-name="common-al">Dit bestemmingsplan betreft een aanpassing van het geldende bestemmingsplan Velder 2007 voor enkele percelen kadastraal bekend Liempde, sectie D nrs. 504 en 1403. Deze percelen liggen in de noordwesthoek van het landgoed. Het bestemmingsplan maakt op deze locatie de bouw mogelijk van twee woningen, bestaande uit in totaal maximaal vier wooneenheden. </text:p>
            <text:p text:style-name="tussenkopcur">
            <text:span text:style-name="nadrukvet">I</text:span>
            <text:span text:style-name="nadrukvet">nzage</text:span>
          </text:p>
            <text:p text:style-name="common-al">Het ontwerpbestemmingsplan ligt met ingang van vrijdag 22 januari 2016 gedurende zes weken ter inzage bij de receptie in het gemeentehuis, ingang Markt, en in de bibliotheek aan de Burgakker. Het gemeentehuis is geopend van maandag tot en met vrijdag van 8.30 tot 12.30 uur en op woensdag en donderdag ook van 17.00 tot 19.30 uur. </text:p>
            <text:p text:style-name="common-al">Het ontwerpplan is daarnaast ook digitaal te raadplegen op de landelijke website <text:a xlink:href="http://www.ruimtelijkeplannen.nl/web-roo/roo/bestemmingsplannen?postcode=5298MB" xlink:type="simple">www.ruimtelijkeplannen.nl onder de code NL.IMRO.0757.BP01herzvelder-otw1. </text:a></text:p>
            <text:p text:style-name="tussenkopcur">
            <text:span text:style-name="nadrukvet">Reageren op het ontwerpbestemmingsplan</text:span>
            <text:span text:style-name="nadrukvet"/>
          </text:p>
            <text:p text:style-name="common-al">Tot en met 3 maart 2016 kan iedereen een zienswijzen indienen op het ontwerpbestemmingsplan. </text:p>
            <text:p text:style-name="common-al">Een schriftelijke zienswijze kunt u sturen naar de gemeenteraad van de gemeente Boxtel, Postbus 10.000, 5280 DA Boxtel. </text:p>
            <text:p text:style-name="common-al">Voor het eventueel indienen van een mondelinge zienswijze neemt u contact op met het secretariaat van de afdeling Ruimtelijke Ontwikkeling van de gemeente Boxtel, telefoon (0411) 65 53 34. Om termijnoverschrijding te voorkomen wordt u verzocht om uiterlijk 14 dagen vóór afloop van de inzagetermijn hiervoor een afspraak te maken. </text:p>
            <text:p text:style-name="tussenkopcur">
            <text:span text:style-name="nadrukvet">Wetgeving</text:span>
          </text:p>
            <text:p text:style-name="common-al">Op deze bekendmaking is onderstaande wetgeving van toepassing. Let op! De link naar de wetgeving hebben wij gemaakt op 18 januari 2016. Als u op de link klikt krijgt u de tekst te zien zoals deze op 18 januari 2016 geldend was. Houd er rekening mee dat de wetgelgeving inmiddels aangepast kan zijn. Via<text:a xlink:href="http://wetten.overheid.nl/zoeken" xlink:type="simple"> http://wetten.overheid.nl/zoeken</text:a> kunt u de geldende tekst vinden</text:p>
            <text:p text:style-name="common-al">Van toepassing op deze bekendmaking is:</text:p>
            <text:p text:style-name="common-al">-<text:a xlink:href="http://wetten.overheid.nl/BWBR0020449/geldigheidsdatum_18-01-2016" xlink:type="simple">Wet op de ruimtelijke ordening, artikel 3.8 en 6.14</text:a></text:p>
            <text:p text:style-name="common-al"/>
            <text:p text:style-name="common-al">Boxtel, 21 januari 2016.</text:p>
            <text:p text:style-name="common-al">Burgemeester en wethouders van Boxtel</text:p>
            <text:p text:style-name="common-al">De secretaris, De burgemeester</text:p>
            <text:p text:style-name="last-al">Drs. H.A.M. van Berkel M. Buij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11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11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artiële Herziening Landgoed Velder 2007, gemeente Boxtel</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3117</meta:user-defined>
    <meta:user-defined meta:name="OVERHEIDop.StcrtID/DC.identifier">stcrt-2016-3117</meta:user-defined>
    <meta:user-defined meta:name="OVERHEID.TaxonomieBeleidsagenda/OVERHEID.category">Ruimte en infrastructuur | Organisatie en beleid</meta:user-defined>
    <meta:user-defined meta:name="OVERHEIDop.Ruimtelijkplan/OVERHEIDop.bekendmakingBetreffendePlan">NL.IMRO.0757.BP01herzvelder-otw1</meta:user-defined>
    <meta:user-defined meta:name="DCTERMS.abstract">Het bestemmingsplan maakt de bouw mogelijk van twee woningen, bestaande uit in totaal maximaal vier wooneenheden in de noordwesthoek van Landgoed Velder</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tel</meta:user-defined>
    <meta:user-defined meta:name="OVERHEIDop.versieInformatie"/>
  </office:meta>
</office:document-meta>
</file>