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v.m. jaarlijkse kermis Kerk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2 juni 2016</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verkeerborden model C1 (gesloten in beide richtingen) van bijlage 1 van het Reglement Verkeersregels en Verkeerstekens 1990, gesloten in beide richtingen voor voertuigen, ruiters en geleiders van rij- of trekdieren of vee, op de onderstaande wegen, dan wel weggedeeltes:</text:p>
                <text:list text:style-name="id1-3-2-2-1-1-1-3">
                  <text:list-item text:style-override="id1-3-2-2-1-1-1-3-1">
                    <text:number>-</text:number>
                    <text:p text:style-name="al">Mgr. Zwijsenplein;</text:p>
                  </text:list-item>
                  <text:list-item text:style-override="id1-3-2-2-1-1-1-3-2">
                    <text:number>-</text:number>
                    <text:p text:style-name="al">Dalemstraat, vanaf de kruising met de Kapelhof tot de aansluiting met Mgr. Zwijsenplein;</text:p>
                  </text:list-item>
                  <text:list-item text:style-override="id1-3-2-2-1-1-1-3-3">
                    <text:number>-</text:number>
                    <text:p text:style-name="al">Gr. Ansfriedstraat, vanaf de kruising met de Proosdijkstraat tot de aansluiting met Mgr. Zwijsenplein;</text:p>
                  </text:list-item>
                  <text:list-item text:style-override="id1-3-2-2-1-1-1-3-4">
                    <text:number>-</text:number>
                    <text:p text:style-name="al">Nieuwstraat, vanaf huisnummer 5 tot de aansluiting met Mgr. Zwijsenplein;</text:p>
                  </text:list-item>
                  <text:list-item text:style-override="id1-3-2-2-1-1-1-3-5">
                    <text:number>-</text:number>
                    <text:p text:style-name="al">Kerkstraat, vanaf de kruising met de Molenstraat tot de aansluiting met Mgr. Zwijsenplein;</text:p>
                  </text:list-item>
                  <text:list-item text:style-override="id1-3-2-2-1-1-1-3-6">
                    <text:number>-</text:number>
                    <text:p text:style-name="al">Kerkstraat, vanaf de kruising met de Kloosterhof tot de aansluiting met Mgr. Zwijsenplein;</text:p>
                  </text:list-item>
                  <text:list-item text:style-override="id1-3-2-2-1-1-1-3-7">
                    <text:number>-</text:number>
                    <text:p text:style-name="al">Teisterbandstraat, vanaf de kruising met de Lage Hof tot de aansluiting met Mgr. Zwijsenplein.</text:p>
                  </text:list-item>
                  <text:list-item text:style-override="id1-3-2-2-1-1-1-3-8">
                    <text:number>-</text:number>
                    <text:p text:style-name="al">Julianastraat, tussen de Kerkstraat en de Hertog Arnoldstraat. De geslotenverklaring in de Julianastraat is enkel van toepassing op vrijdag i.v.m. het verplaatsen van de weekmarkt naar het kerkplein aan de Julianastraat.</text:p>
                  </text:list-item>
                </text:list>
              </text:list-item>
              <text:list-item text:style-override="id1-3-2-2-1-1-2">
                <text:number>2.</text:number>
                <text:p text:style-name="al">Door plaatsing van het verkeersbord L8 (doodlopende weg) van bijlage 1 van het Reglement Verkeersregels en Verkeerstekens 1990. Vanaf de kruising met de Molenstraat de Nieuwstraat in te stellen als doodlopende weg.</text:p>
              </text:list-item>
              <text:list-item text:style-override="id1-3-2-2-1-1-3">
                <text:number>3.</text:number>
                <text:p text:style-name="al">Door plaatsing van het verkeersbord E1 (parkeerverbod) van bijlage 1 van het Reglement Verkeersregels en Verkeerstekens 1990. Het instellen van een parkeerverbod aan de even zijde van de Nieuwstraat, vanaf de kruising met de Molenstraat tot de aansluiting met het Mgr. Zwijsenplein.</text:p>
              </text:list-item>
              <text:list-item text:style-override="id1-3-2-2-1-1-4">
                <text:number>4.</text:number>
                <text:p text:style-name="al">Het intrekken van het eenrichtingsverkeer in de Kapelhof, Molenstraat en Nieuwstraat.</text:p>
              </text:list-item>
              <text:list-item text:style-override="id1-3-2-2-1-1-5">
                <text:number>5.</text:number>
                <text:p text:style-name="al">Het intrekken van het parkeerverbod op het Mgr. Zwijsenplein.</text:p>
              </text:list-item>
              <text:list-item text:style-override="id1-3-2-2-1-1-6">
                <text:number>6.</text:number>
                <text:p text:style-name="al">De in 1 t/m 5 genoemde verkeermaatregelen van kracht te laten zijn tijdens het evenement "Kermis Kerkdriel" vanaf woensdag 6 juli ca. 18.00 uur tot en met woensdag 13 juli ca. 18.00 uur of zoveel korter of langer indien noodzakelijk.</text:p>
              </text:list-item>
              <text:list-item text:style-override="id1-3-2-2-1-1-7">
                <text:number>7.</text:number>
                <text:p text:style-name="al">Dit verkeersbesluit als opgeheven te beschouwen op het moment dat de onder 1 t/m 5 genoemde maatregelen niet langer noodzakelijk zijn.</text:p>
              </text:list-item>
              <text:list-item text:style-override="id1-3-2-2-1-1-8">
                <text:number>8.</text:number>
                <text:p text:style-name="al">Bovengenoemde verkeersmaatregel kan worden bewerkstelligd door het plaatsen van de daarvoor benodigde bebording met afzethekken ter aanvulling, aangeven op de bij dit besluit behorende situatietekening.</text:p>
              </text:list-item>
            </text:list>
            <text:p text:style-name="tussenkopvet">
            <text:span text:style-name="nadrukvet">Toelichting/motivering</text:span>
          </text:p>
            <text:p text:style-name="tussenkopondlijn">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I.v.m. de jaarlijkse kermis in Kerkdriel is het noodzakelijk is een geslotenverklaring in beide richtingen in te stellen voor het centrum van Kerkdriel, het instellen van een doodlopende straat, het instellen van een parkeerverbod, het opheffen van het eenrichtingsverkeer in enkele straten en het opheffen van het parkeerverbod op het Mgr. Zwijsenplein. Het is het wettelijk verplicht om dit via een tijdelijk verkeersbesluit te doen.</text:p>
            <text:p text:style-name="tussenkopondlijn">
            <text:span text:style-name="nadrukondlijn">Het college is wettelijk bevoegd; </text:span>
            <text:span text:style-name="nadrukondlijn">de</text:span>
            <text:span text:style-name="nadrukondlijn"/>
            <text:span text:style-name="nadrukondlijn">t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tussenkopondlijn">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tussenkopondlijn">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tussenkopondlijn">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Deze belangen zijn:</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de bruikbaarheid daarvan;</text:p>
              </text:list-item>
              <text:list-item text:style-override="id1-3-2-2-1-15-4">
                <text:number>d.</text:number>
                <text:p text:style-name="al">het waarborgen van de vrijheid van het verkeer;</text:p>
              </text:list-item>
              <text:list-item text:style-override="id1-3-2-2-1-15-5">
                <text:number>e.</text:number>
                <text:p text:style-name="al">voorkomen en beperken van door het verkeer veroorzaakte overlast en hinder;</text:p>
              </text:list-item>
              <text:list-item text:style-override="id1-3-2-2-1-15-6">
                <text:number>f.</text:number>
                <text:p text:style-name="al">voorkomen of beperken van door het verkeer veroorzaakte aantasting van het karakter of van de functie van objecten of gebieden.</text:p>
              </text:list-item>
            </text:list>
            <text:p text:style-name="common-al">Dit besluit heeft betrekking op de belangen als genoemd onder a tot en met f. Dit zal hierna worden toegelicht.</text:p>
            <text:p text:style-name="common-al">Jaarlijks start op de tweede zaterdag van juli de kermis in Kerkdriel. De kermis staat op het Mgr. Zwijsenplein, een deel van de Teisterbandstraat, een deel van de Kerkstraat en in een deel van de Dalemstraat. </text:p>
            <text:p text:style-name="common-al">In 2016 wordt de kermis gehouden van zaterdag 9 t/m dinsdag 12 juli 2016. </text:p>
            <text:p text:style-name="common-al">De kermis maakt gebruik van het Mgr. Zwijsenplein daardoor is het noodzakelijk het parkeerverbod op het Mgr. Zwijsenplein in te trekken.  </text:p>
            <text:p text:style-name="common-al">In de Nieuwstraat zit een parkeerterrein voor een hotel. Dit moet toegankelijk blijven tijdens de kermis, vandaar dat een deel van de Nieuwstraat een doodlopende weg zal worden. Vanaf de kruising met de Molenstraat tot aan Nieuwstraat richting het Mgr. Zwijsenplein.</text:p>
            <text:p text:style-name="common-al">Aan de even zijde van de Nieuwstraat komt een parkeerverbod, zodat er een goede doorgang mogelijk blijft van en naar het parkeerterrein t.b.v. het hotel en i.v.m. de calamiteitenroute voor de kermis. Dit parkeerverbod komt aan de even zijde van de weg, vanaf de kruising met de Molenstraat tot de aansluiting met het Mgr. Zwijsenplein</text:p>
            <text:p text:style-name="common-al">Door het instellen van een geslotenverklaring is het noodzakelijk om het eenrichtingsverkeer in de Kapelhof, Molenstraat en Nieuwstraat in te trekken. </text:p>
            <text:p text:style-name="common-al">Op vrijdagmarkt is standaard op het Mgr. Zwijsenplein, i.v.m. de kermis is het niet mogelijk om hier marktkramen te plaatsen. De vrijdagmarkt zal tijdens de kermis worden verplaatst naar het kerkplein aan de Julianastraat. </text:p>
            <text:p text:style-name="common-al">De opbouw van de attracties start op woensdag 6 juli ca. 18.00 uur, de bovengenoemde wegen zullen weer geheel ontruimd zijn op woensdag 13 juli ca. 18.00 uur of zoveel korter of langer indien noodzakelijk.</text:p>
            <text:p text:style-name="common-al">De bovengenoemde verkeersmaatregel kan worden bewerkstelligd door het plaatsen van de daarvoor benodigde bebording met dranghekken ter aanvulling en het verwijderen van bebording. </text:p>
            <text:p text:style-name="common-al">Het verkeer zal tijdens het evenement op de tijdelijke afsluitingen worden geattendeerd door het plaatsen van gele borden met de tekst "doorgaand verkeer gestremd". Het onderliggende wegennet zal voldoende alternatieven bieden voor het (fiets)verkeer, waarbij sprake is van een beperkte omrijdafstand. </text:p>
            <text:p text:style-name="common-al">Het Mgr. Zwijsenplein, de Dalemstraat, Gr. Ansfriedstraat, Nieuwstraat, Kerkstraat, Teisterbandstraat, Kapelhof, Molenstraat en Julianastraat zijn gelegen binnen de bebouwde kom. De straten liggen in het centrumgebied van Kerkdriel, ze kennen een maximumsnelheid van 30 km/uur. Deze wegen zijn in beheer bij de gemeente Maasdriel.    </text:p>
            <text:p text:style-name="common-al">Gelet op de benodigdheden voor dit evenement in relatie tot de functie van bovengenoemde wegen, vanuit het oogpunt van verkeersveiligheid geen evenementen op deze wegen kan plaatsvinden zonder deze geheel of gedeeltelijk in beide richtingen gesloten te verklaren voor voertuigen, ruiters en geleiders van rij- of trekdieren of vee. </text:p>
            <text:p text:style-name="common-al">De bovengenoemde maatregelen worden zodanig uitgevoerd dat deze geen belemmeringen opleveren voor hulpdiensten. </text:p>
            <text:p text:style-name="common-al">Namens het college van Maasdriel</text:p>
            <text:p text:style-name="common-al">J.P.M. Doomernik</text:p>
            <text:p text:style-name="common-al">Teammanager Realisatie &amp; Beheer </text:p>
            <text:p text:style-name="common-al">Bijlage: situatietekening</text:p>
            <text:p text:style-name="tussenkopvet">
            <text:span text:style-name="nadrukvet">Niet mee eens?</text:span>
          </text:p>
            <text:p text:style-name="last-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5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15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15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v.m. jaarlijkse kermis Kerkdriel</meta:user-defined>
    <meta:user-defined meta:name="OVERHEIDop.doctype">Officiële Publicaties, versie 1.1</meta:user-defined>
    <meta:user-defined meta:name="DCTERMS.W3CDTF/OVERHEIDop.jaargang">2016</meta:user-defined>
    <meta:user-defined meta:name="DCTERMS.W3CDTF/DCTERMS.available">2016-06-13</meta:user-defined>
    <meta:user-defined meta:name="OVERHEIDop.publicationIssue">31158</meta:user-defined>
    <meta:user-defined meta:name="OVERHEIDop.StcrtID/DC.identifier">stcrt-2016-31158</meta:user-defined>
    <meta:user-defined meta:name="DCTERMS.alternative">Gemeente Maasdriel - Tijdelijk verkeersbesluit kermis Kerkdriel - centrum Kerkdri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1BB 8</meta:user-defined>
    <meta:user-defined meta:name="OVERHEIDop.woonplaats">Kerkdriel</meta:user-defined>
    <meta:user-defined meta:name="OVERHEIDop.straatnaam">Nieuwstraat</meta:user-defined>
    <meta:user-defined meta:name="OVERHEID.PostcodeHuisnummer/OVERHEIDop.postcodeHuisnummer">5331CE 14</meta:user-defined>
    <meta:user-defined meta:name="OVERHEIDop.straatnaam">Kerkstraat</meta:user-defined>
    <meta:user-defined meta:name="OVERHEID.PostcodeHuisnummer/OVERHEIDop.postcodeHuisnummer">5331CM 7</meta:user-defined>
    <meta:user-defined meta:name="OVERHEIDop.straatnaam">Teisterbandstraat</meta:user-defined>
    <meta:user-defined meta:name="OVERHEID.PostcodeHuisnummer/OVERHEIDop.postcodeHuisnummer">5331CB 37</meta:user-defined>
    <meta:user-defined meta:name="OVERHEID.PostcodeHuisnummer/OVERHEIDop.postcodeHuisnummer">5331BD 10</meta:user-defined>
    <meta:user-defined meta:name="OVERHEIDop.straatnaam">Graaf Ansfriedstraat</meta:user-defined>
    <meta:user-defined meta:name="OVERHEID.PostcodeHuisnummer/OVERHEIDop.postcodeHuisnummer">5331AT 5</meta:user-defined>
    <meta:user-defined meta:name="OVERHEIDop.straatnaam">Dalemstraat</meta:user-defined>
    <meta:user-defined meta:name="OVERHEID.PostcodeHuisnummer/OVERHEIDop.postcodeHuisnummer">5331CE 28</meta:user-defined>
    <meta:user-defined meta:name="OVERHEID.PostcodeHuisnummer/OVERHEIDop.postcodeHuisnummer">5331BJ 2</meta:user-defined>
    <meta:user-defined meta:name="OVERHEIDop.straatnaam">Juliana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6-19765</meta:user-defined>
    <meta:user-defined meta:name="OVERHEID.EPSG28992/DC.spatial">151838 420564</meta:user-defined>
    <meta:user-defined meta:name="OVERHEID.EPSG28992/DC.spatial">151863 420402</meta:user-defined>
    <meta:user-defined meta:name="OVERHEID.EPSG28992/DC.spatial">151825 420301</meta:user-defined>
    <meta:user-defined meta:name="OVERHEID.EPSG28992/DC.spatial">151733 420351</meta:user-defined>
    <meta:user-defined meta:name="OVERHEID.EPSG28992/DC.spatial">151666 420565</meta:user-defined>
    <meta:user-defined meta:name="OVERHEID.EPSG28992/DC.spatial">151721 420626</meta:user-defined>
    <meta:user-defined meta:name="OVERHEID.EPSG28992/DC.spatial">151528 420299</meta:user-defined>
    <meta:user-defined meta:name="OVERHEID.EPSG28992/DC.spatial">151533 420384</meta:user-defined>
    <meta:user-defined meta:name="OVERHEIDop.versieInformatie"/>
  </office:meta>
</office:document-meta>
</file>