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iens De Wisseling.</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Stiens De Wisseling van 20 januari 2016  tot en met 1 maart 2016 ter inzage wordt gelegd. Het digitale bestemmingsplan is te raadplegen op de landelijke website:</text:p>
            <text:p text:style-name="common-al"/>
            <text:p text:style-name="common-al">
            <text:a xlink:href="http://www.ruimtelijkeplannen.nl/web-roo/?planidn=NL.IMRO.0081.02BP0005-ON01" xlink:type="simple">http://www.ruimtelijkeplannen.nl/web-roo/?planidn=NL.IMRO.0081.02BP0005-ON01</text:a>
          </text:p>
            <text:p text:style-name="common-al"/>
            <text:p text:style-name="common-al">Het bestemmingsplan heeft betrekking op het herbestemmen en restaureren van de remiseloods aan de Lutskedyk te Stiens en het mogelijk maken van woningbouw ten behoeve van zorgwoningen op het achterliggende terrein. </text:p>
            <text:p text:style-name="common-al"/>
            <text:p text:style-name="common-al">Gedurende de periode van terinzagelegging kunt u:</text:p>
            <text:p text:style-name="common-al">een schriftelijke zienswijze zenden aan burgemeester en wethouders, Postbus 24, 9050 AA Stiens;</text:p>
            <text:p text:style-name="common-al">een mondelinge zienswijze kenbaar maken bij het cluster VROM, tel. 058-2576666.</text:p>
            <text:p text:style-name="common-al"/>
            <text:p text:style-name="common-al">Op maandag 15 februari  2016 is er in De Skalm te Stiens een voorlichtingsavond van 19.30 tot 20.30 uur. Tijdens deze avond worden de wijzigingen in het plan toegelicht.</text:p>
            <text:p text:style-name="common-al"/>
            <text:p text:style-name="common-al">Stiens, 18 januari 2016</text:p>
            <text:p text:style-name="common-al"/>
            <text:p text:style-name="common-al">Burgemeester en wethouders van de gemeente Leeuwarderadeel,</text:p>
            <text:p text:style-name="common-al">Harrie Siegersma, secretaris</text:p>
            <text:p text:style-name="common-al">drs. Joop R.A. Boertjen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1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1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iens De Wisseling.</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115</meta:user-defined>
    <meta:user-defined meta:name="OVERHEIDop.StcrtID/DC.identifier">stcrt-2016-3115</meta:user-defined>
    <meta:user-defined meta:name="OVERHEID.TaxonomieBeleidsagenda/OVERHEID.category">Bestuur | Organisatie en beleid</meta:user-defined>
    <meta:user-defined meta:name="OVERHEIDop.Ruimtelijkplan/OVERHEIDop.bekendmakingBetreffendePlan">NL.IMRO.0081.02BP0005-ON01</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