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eenrichtingsverkeer Maasdijk te Rossum</text:p>
            <text:p text:style-name="considerans.al">Datum besluit	:	7 juni 2016</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sborden C2 en C3 (eenrichtingsweg) van bijlage 1 van het Reglement Verkeersregels en Verkeerstekens 1990, tijdelijk eenrichtingsverkeer te realiseren op de Maasdijk te Rossum, met het onderbord OB54 (uitgezonderd brom- en fietsers).  Het betreft het deel van de Maasdijk vanaf de kruising Maasdijk/Slotselaan/Waaldijk tot aan de kruising Maasdijk/Manhuisstraat/Maasweg. Dit eenrichtingsverkeer geldt van noord naar west, richting Maasweg/Manhuisstraat. De Brom- en fietsers zijn in twee richtingen toegestaan.</text:p>
              </text:list-item>
              <text:list-item text:style-override="id1-3-2-2-1-1-2">
                <text:number>2.</text:number>
                <text:p text:style-name="al">De verkeermaatregelen zijn van kracht vanaf maandag 29 augustus t/m vrijdag 2 september 2016 of zoveel korter of langer indien noodzakelijk.</text:p>
              </text:list-item>
              <text:list-item text:style-override="id1-3-2-2-1-1-3">
                <text:number>3.</text:number>
                <text:p text:style-name="al">Dit verkeersbesluit als opgeheven te beschouwen op het moment dat de onder 1 genoemde maatregel niet langer noodzakelijk is.</text:p>
              </text:list-item>
              <text:list-item text:style-override="id1-3-2-2-1-1-4">
                <text:number>4.</text:number>
                <text:p text:style-name="al">Bovengenoemde verkeersmaatregel kan worden bewerkstelligd door het plaatsen van de daarvoor benodigde bebording, aangeven op de bij dit besluit behorende situatietekening.</text:p>
              </text:list-item>
            </text:list>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de jaarlijkse kindervakantieweek zal het zeer druk worden op de Maasdijk. Om er voor te zorgen dat er een goede doorgang blijft is het noodzakelijk om tijdelijk eenrichtingsverkeer in te stellen op de Maasdijk. Het is het wettelijk verplicht om dit via een tijdelijk verkeersbesluit te doen.</text:p>
            <text:p text:style-name="tussenkopondlijn">
            <text:span text:style-name="nadrukondlijn">Het college is wettelijk bevoegd; </text:span>
            <text:span text:style-name="nadrukondlijn">de t</text:span>
            <text:span text:style-name="nadrukondlijn">eammanager</text:span>
            <text:span text:style-name="nadrukondlijn"/>
            <text:span text:style-name="nadrukondlijn">heeft mandaat</text:span>
          </text:p>
            <text:p text:style-name="common-al">Het college is bevoegd om verkeersbesluiten te nemen (artikel 29, eerste lid, onder d van de Wegenverkeerswet 1994). De teammanager van Realisatie en Beheer is door het college gemandateerd tot het nemen van verkeersbesluiten. </text:p>
            <text:p text:style-name="tussenkopondlijn">
            <text:span text:style-name="nadrukondlijn">Het verkeersbesluit moet worden gemotiveerd</text:span>
            <text:span text:style-name="nadrukondlijn">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Overleg met de politie is noodzakelijk</text:span>
          </text:p>
            <text:p text:style-name="common-al">Overeenkomstig artikel 29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de bruikbaarheid daarvan;</text:p>
              </text:list-item>
              <text:list-item text:style-override="id1-3-2-2-1-15-4">
                <text:number>d.</text:number>
                <text:p text:style-name="al">het waarborgen van de vrijheid van het verkeer;</text:p>
              </text:list-item>
              <text:list-item text:style-override="id1-3-2-2-1-15-5">
                <text:number>e.</text:number>
                <text:p text:style-name="al">voorkomen en beperken van door het verkeer veroorzaakte overlast en hinder;</text:p>
              </text:list-item>
              <text:list-item text:style-override="id1-3-2-2-1-1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Vanaf maandag 29 t/m vrijdag 2 september 2016 is de jaarlijkse kindervakantieweek in Rossum. Circa 175 kinderen maken gebruik van de kindervakantieweek, de kinderen hebben de leeftijdscategorie 4 t/m 10 jaar.  </text:p>
            <text:p text:style-name="common-al">De Maasdijk ligt in Rossum en is in beheer bij de gemeente Maasdriel.</text:p>
            <text:p text:style-name="common-al">De Maasdijk is een smalle dijk. Uit het oogpunt van verkeersveiligheid en bereikbaarheid is het noodzakelijk tijdelijk eenrichtingsverkeer in te stellen. Het verkeer kan rijden vanaf de kruising Maasdijk/Slotselaan/ Waaldijk over de Maasdijk naar de kruising Maasdijk/Manhuisstraat/Maasweg. De Brom- en fietsers zijn in twee richtingen toegestaan.</text:p>
            <text:p text:style-name="common-al">De bovengenoemde verkeersmaatregel kan worden bewerkstelligd door het plaatsen van de daarvoor benodigde bebording.  </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common-al">Bijlage: Situatietekening</text:p>
            <text:p text:style-name="tussenkopvet">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4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4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148</meta:user-defined>
    <meta:user-defined meta:name="OVERHEIDop.StcrtID/DC.identifier">stcrt-2016-31148</meta:user-defined>
    <meta:user-defined meta:name="DCTERMS.alternative">Gemeente Maasdriel - tijdelijk verkeersbesluit kindervakantieweek - Maasdijk Rossu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8BG 52</meta:user-defined>
    <meta:user-defined meta:name="OVERHEIDop.woonplaats">Rossum</meta:user-defined>
    <meta:user-defined meta:name="OVERHEIDop.straatnaam">Maasdijk</meta:user-defined>
    <meta:user-defined meta:name="OVERHEID.PostcodeHuisnummer/OVERHEIDop.postcodeHuisnummer">5328BE 1</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19763</meta:user-defined>
    <meta:user-defined meta:name="OVERHEID.EPSG28992/DC.spatial">151904 423470</meta:user-defined>
    <meta:user-defined meta:name="OVERHEID.EPSG28992/DC.spatial">152198 423524</meta:user-defined>
    <meta:user-defined meta:name="OVERHEIDop.versieInformatie"/>
  </office:meta>
</office:document-meta>
</file>