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Noorder Wierdij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op kenteken voor Noorder Wierdijk 6, behorende bij de woning aan Noorder Wierdijk 6 in Enkhuizen, op te heffen. </text:p>
            <text:p text:style-name="common-al">b e s l u i t :</text:p>
            <text:p text:style-name="common-al">Op grond van bovenstaande overwegingen besluiten burgemeester en wethouders om de gehandicaptenparkeerplaats op kenteken met bord E6 en bijbehorend onderbord voor Noorder Wierdijk 6, behorende bij de woning aan Noorder Wierdijk 6 in Enkhuizen, op te heffen.</text:p>
            <text:p text:style-name="common-al">Enkhuizen, 9 jun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4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4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Noorder Wierdijk 6</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140</meta:user-defined>
    <meta:user-defined meta:name="OVERHEIDop.StcrtID/DC.identifier">stcrt-2016-31140</meta:user-defined>
    <meta:user-defined meta:name="DCTERMS.alternative">Gemeente Enkhuizen - opheffen gehandicaptenparkeerplaats - Noorder Wierdijk 6</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LV 6</meta:user-defined>
    <meta:user-defined meta:name="OVERHEIDop.woonplaats">Enkhuizen</meta:user-defined>
    <meta:user-defined meta:name="OVERHEIDop.straatnaam">Noorder Wi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28 524204</meta:user-defined>
    <meta:user-defined meta:name="OVERHEIDop.versieInformatie"/>
  </office:meta>
</office:document-meta>
</file>