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4 Ontwerp omgevingsvergunning voor het verbouwen en brandveilig gebruik op het perceel Schelphorst 63 , 1771 SM Wieringerwer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1676</text:p>
            <text:p text:style-name="common-al">
            <text:span text:style-name="nadrukvet">Plangebied: </text:span>Schelphorst 63 , 1771 SM Wieringerwerf</text:p>
            <text:p text:style-name="common-al">
            <text:span text:style-name="nadrukvet">Doel plan: </text:span>het verbouwen en brandveilig gebruik van een logiesaccomodatie voor de huisvesting van tijdelijke medewerkers.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4 juni tot en met 25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elphorst 63 , 1771 SM Wieringerwerf.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000. U kunt hiervoor tot en met 25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2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2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2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het verbouwen en brandveilig gebruik op het perceel Schelphorst 63 , 1771 SM Wieringerwerf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3</meta:user-defined>
    <meta:user-defined meta:name="OVERHEIDop.publicationIssue">31120</meta:user-defined>
    <meta:user-defined meta:name="OVERHEIDop.StcrtID/DC.identifier">stcrt-2016-3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M 63</meta:user-defined>
    <meta:user-defined meta:name="OVERHEIDop.woonplaats">Wieringerwerf</meta:user-defined>
    <meta:user-defined meta:name="OVERHEIDop.straatnaam">Schelphors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Gevels, plattegronden bestaand|exb-2016-19730</meta:user-defined>
    <meta:user-defined meta:name="OVERHEIDop.externeBijlage">Gevels, plattegronden nieuw|exb-2016-19731</meta:user-defined>
    <meta:user-defined meta:name="OVERHEIDop.externeBijlage">Aanvraagformulier|exb-2016-19732</meta:user-defined>
    <meta:user-defined meta:name="OVERHEIDop.externeBijlage">Ontwerpvergunning|exb-2016-19733</meta:user-defined>
    <meta:user-defined meta:name="OVERHEID.EPSG28992/DC.spatial">129998 539372</meta:user-defined>
    <meta:user-defined meta:name="OVERHEIDop.versieInformatie"/>
  </office:meta>
</office:document-meta>
</file>