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gewijzigde vaststelling bestemmingsplan De Hoef 2, fase 3B Heesch – 15 juni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8 mei 2016 het bestemmingsplan ‘De Hoef 2, fase 3B’ Heesch gewijzigd is vastgesteld.</text:p>
            <text:p text:style-name="tussenkopcur">
            <text:span text:style-name="nadrukvet">Inhoud</text:span>
          </text:p>
            <text:p text:style-name="common-al">Voor fase 3B wordt een flexibele regeling opgenomen voor de nog te realiseren woningen. Zodra meer zekerheid bestaat over de ontwikkeling van de gronden ten behoeve van woningbouw, kunnen directe bouwtitels mogelijk gemaakt worden middels een uitwerkingsplan. Daarnaast vindt er aan de Kampstraat – Hoefstraat een herverkaveling plaats van de reeds aanwezige bouwvlakken.</text:p>
            <text:p text:style-name="common-al">De wijzigingen ten opzichte van het ontwerp bestemmingsplan betreffen de volgende:</text:p>
            <text:list text:style-name="id1-3-2-1-1-5">
              <text:list-item text:style-override="id1-3-2-1-1-5-1">
                <text:number>•</text:number>
                <text:p text:style-name="al">Voor het plangebied 1 was abusievelijk geen voorgevelrooilijn en nok- en goothoogte opgenomen. In het vast te stellen bestemmingsplan zijn deze op de verbeelding en in de planregels meegenomen.</text:p>
              </text:list-item>
              <text:list-item text:style-override="id1-3-2-1-1-5-2">
                <text:number>•</text:number>
                <text:p text:style-name="al">De mantelzorgbepalingen in artikel 4.4.2 en artikel 5.5.2 vallen sinds 1 november 2014 onder de criteria van vergunningvrij bouwen. Deze zijn er dan ook uitgehaald.</text:p>
              </text:list-item>
            </text:list>
            <text:p text:style-name="tussenkopcur">
            <text:span text:style-name="nadrukvet">Inzage</text:span>
          </text:p>
            <text:p text:style-name="common-al">Het bestemmingsplan ligt met ingang van 16 juni 2016 gedurende 6 weken op afspraak ter inzage in het gemeentehuis aan De Misse 6 te Heesch. Het plan is digitaal raadpleegbaar via de website www.ruimtelijkeplannen.nl (NL.IMRO.1721.BPdehoef2fase3B-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1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gewijzigde vaststelling bestemmingsplan De Hoef 2, fase 3B Heesch – 15 juni 2016</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103</meta:user-defined>
    <meta:user-defined meta:name="OVERHEIDop.StcrtID/DC.identifier">stcrt-2016-31103</meta:user-defined>
    <meta:user-defined meta:name="OVERHEID.TaxonomieBeleidsagenda/OVERHEID.category">Ruimte en infrastructuur | Organisatie en beleid</meta:user-defined>
    <meta:user-defined meta:name="OVERHEIDop.Ruimtelijkplan/OVERHEIDop.bekendmakingBetreffendePlan">NL.IMRO.1721.BPdehoef2fase3B-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