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Ouder-Amstel op aanvraag van aannemerscombinatie IXAS Gaasperdammerweg B.V. om een omgevingsvergunning voor de activiteit bouwen op grond van artikel 2.1, lid 1 sub a van de Wet algemene bepalingen omgevingsrecht voor de bouw van een viaduct KW 18, op het perceel kadastraal bekend gemeente Ouder-Amstel, sectie I, nummer 00116, verband houdende met de voorgenomen weguitbreiding Schiphol – Amsterdam – Almere (zaaknummer WXO-2016-050/2016-021121).</text:p>
      <text:h text:style-name="ifm_p_font.bold_mt.5.08mm_page.keep-with-next_ifm" text:outline-level="4">Waar en wanneer kunt u de stukken inzien?</text:h>
      <text:p text:style-name="ifm_p_mt.4.23mm_ifm">Het ontwerpbesluit en de bijbehorende stukken liggen met ingang van 16 juni 2016 tot en met 27 juli 2016 ter inzage in het gemeentehuis van Ouder-Amstel, Vondelstraat 1, 1191 BD Ouderkerk aan de Amstel. De openingstijden zijn op maandag, dinsdag en donderdag van 8.00 uur tot 17.00 uur, woensdag van 8.00 uur tot 19.30 uur en op vrijdag van 8.00 uur tot 16.00 uur.</text:p>
      <text:p text:style-name="ifm_p_mt.3.7mm_ifm">Het ontwerpbesluit is tevens beschikbaar via de website: www.ouder-amstel.nl.</text:p>
      <text:h text:style-name="ifm_p_font.bold_mt.5.08mm_page.keep-with-next_ifm" text:outline-level="4">Hoe kunnen zienswijzen naar voren worden gebracht?</text:h>
      <text:p text:style-name="ifm_p_mt.4.23mm_ifm">Van 16 juni 2016 tot en met 27 juli 2016 kan eenieder tegen het ontwerpbesluit bij voorkeur schriftelijk of eventueel mondeling gemotiveerde zienswijzen kenbaar maken aan het college van burgemeester en wethouders van de gemeente Ouder-Amstel, Postbus 35, 1190 AA Ouderkerk aan de Amstel.</text:p>
      <text:p text:style-name="ifm_p_mt.3.7mm_ifm">Degenen die mondeling willen reageren, kunnen dat na telefonische afspraak doen met de heer S. Smits: 020 – 496 21 21.</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S. Smits, telefoon 020 – 496 21 2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102</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102</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6-06-15</meta:user-defined>
    <meta:user-defined meta:name="OVERHEIDop.Ruimtelijkplan/OVERHEIDop.bekendmakingBetreffendePlan"/>
  </office:meta>
</office:document-meta>
</file>