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09062016)</text:p>
            <text:p text:style-name="common-al">
            <text:span text:style-name="nadrukvet">Gereserveerde parkeerplaats opladen elektrische auto´s </text:span>
            <text:span text:style-name="nadrukvet"/>
            <text:span text:style-name="nadrukvet">Zuiderhout</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van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het verkeersbesluit is voorgelegd aan de politie;</text:p>
              </text:list-item>
              <text:list-item text:style-override="id1-3-2-2-1-7-8">
                <text:number>•</text:number>
                <text:p text:style-name="al">dat genoemde weggedeelten in beheer zijn bij de gemeente Oosterhout.</text:p>
              </text:list-item>
            </text:list>
            <text:p text:style-name="common-al">besluiten tot het:</text:p>
            <text:p text:style-name="common-al">1.aanwijzen van één parkeerplaats bij parkeerterrein Zuiderhout, nabij buurthuis de Bunthoef, als standplaats voor het opladen van elektrische auto's.</text:p>
            <text:p text:style-name="common-al">door:</text:p>
            <text:p text:style-name="common-al">•het op grond van artikel 24d onder 2e punt van het RVV 1990 plaatsen van verkeersborden E08 met onderbord "opladen elektrische voertuigen" volgens de bij dit besluit behorende bijlage.</text:p>
            <text:p text:style-name="common-al">Oosterhout, 14 juni 2016</text:p>
            <text:p text:style-name="common-al">Namens burgemeester en wethouders van Oosterhout,</text:p>
            <text:p text:style-name="common-al">ing. A.M.C.P. Branten-Severs</text:p>
            <text:p text:style-name="common-al">unitleider Projecten en Programmering</text:p>
            <text:p text:style-name="common-al">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p text:style-name="common-al">
            <text:span text:style-name="nadrukvet">Bijlage verkeersbesluit </text:span>
            <text:span text:style-name="nadrukvet">“</text:span>
            <text:span text:style-name="nadrukvet">Gereserveerde parkeerplaats</text:span>
            <text:span text:style-name="nadrukvet"> opladen elektrische auto´s </text:span>
            <text:span text:style-name="nadrukvet"/>
            <text:span text:style-name="nadrukvet">Zuiderhout”</text:span>
          </text:p>
            <text:p text:style-name="last-al">Locatie laadpaal en gereserveerde parkeerplaa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9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9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98</meta:user-defined>
    <meta:user-defined meta:name="OVERHEIDop.StcrtID/DC.identifier">stcrt-2016-31098</meta:user-defined>
    <meta:user-defined meta:name="DCTERMS.alternative">Gemeente Oosterhout - Verkeersbesluit gereserveerde parkeerplaats opladen elektrische auto's - Zuiderhout</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CA 2</meta:user-defined>
    <meta:user-defined meta:name="OVERHEIDop.woonplaats">Oosterhout</meta:user-defined>
    <meta:user-defined meta:name="OVERHEIDop.straatnaam">Bloem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39167</meta:user-defined>
    <meta:user-defined meta:name="DCTERMS.abstract">VKB Gereserveerde parkeerplaats opladen elektrische auto's Zuiderhou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415 404525</meta:user-defined>
    <meta:user-defined meta:name="OVERHEIDop.versieInformatie"/>
  </office:meta>
</office:document-meta>
</file>