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90</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Koninklijke Stichting Defensiemusea, Ministerie van Infrastructuur en Milieu</text:h>
      <text:h text:style-name="ifm_p_font.bold_mt.7.4mm_page.keep-with-next_ifm" text:outline-level="4">KENNISGEVING KERNENERGIEWET</text:h>
      <text:p text:style-name="ifm_p_mt.4.23mm_ifm"><text:span text:style-name="ifm_span_font.bold_mt.4.23mm_ifm">Vanaf 15 juni 2016 tot en met 26 juli 2016 ligt het ontwerpbesluit op de vergunningaanvraag van Koninklijke Stichting Defensiemusea ter inzage. Tot en met 26 juli 2016 kan eenieder zijn of haar zienswijze naar voren brengen.</text:span></text:p>
      <text:h text:style-name="ifm_p_font.bold-italic_mt.5.08mm_page.keep-with-next_ifm" text:outline-level="5">Achtergrond van de vergunning</text:h>
      <text:p text:style-name="ifm_p_mt.4.23mm_ifm">De collectie van de Koninklijke Stichting Defensiemusea bevat diverse objecten die radioactieve stoffen bevatten. Het betreft hierbij onder andere aanwijsinstrumenten, elektronicacomponenten, straalmotoren en lenzen.</text:p>
      <text:p text:style-name="ifm_p_ifm">Koninklijke Stichting Defensiemusea heeft vergunning aangevraagd om met voorwerpen handelingen te verrichten voor opslag, tentoonstellingsdoeleinden en historisch onderzoek.</text:p>
      <text:p text:style-name="ifm_p_mt.3.7mm_ifm">De Minister van Infrastructuur en Milieu is bevoegd om op deze vergunningaanvraag te beslissen.</text:p>
      <text:h text:style-name="ifm_p_font.bold-italic_mt.5.08mm_page.keep-with-next_ifm" text:outline-level="5">Procedure</text:h>
      <text:p text:style-name="ifm_p_mt.4.23mm_ifm">Op 18 januari 2016 is van Koninklijke Stichting Defensiemusea een vergunningaanvraag op grond van de Kernenergiewet ontvangen. Op verzoek van het bevoegd gezag is deze aanvraag op 21 april 2016 door Koninklijke Stichting Defensiemusea nog nader aangevuld. Voor de behandeling van de vergunningaanvraag zal de uniforme openbare voorbereidingsprocedure worden doorlopen conform afdeling 3.4 van de Algemene wet bestuursrecht. Met deze kennisgeving wordt mededeling gedaan van de ontwerpbeschikking en van de mogelijkheid tot het naar voren brengen van zienswijzen.</text:p>
      <text:h text:style-name="ifm_p_font.bold-italic_mt.5.08mm_page.keep-with-next_ifm" text:outline-level="5">Ontwerpbeschikking</text:h>
      <text:p text:style-name="ifm_p_mt.4.23mm_ifm">In de ontwerpbeschikking is met de aangevraagde handelingen met radioactieve stoffen in collectie-objecten t.b.v. historisch onderzoek en tentoonstellingsdoeleinden onder beperkingen en voorschriften ingestemd. Vergunning zal worden verleend op grond van artikel 15 onder a en artikel 29 van de Kernenergiewet en artikel 25 van het Besluit stralingsbescherming.</text:p>
      <text:h text:style-name="ifm_p_font.bold-italic_mt.5.08mm_page.keep-with-next_ifm" text:outline-level="5">Waar kunt u de ontwerpbeschikking inzien?</text:h>
      <text:p text:style-name="ifm_p_mt.4.23mm_ifm">De vergunning en de overige relevante stukken kunt u inzien vanaf 15 juni 2016 tot en met 26 juli 2016 op de volgende locatie:</text:p>
      <text:p text:style-name="ifm_p_indent.-5mm_mleft.5mm_ifm">−<text:tab/>ANVS, Bezuidenhoutseweg 67 te Den Haag. Uitsluitend na telefonische afspraak van maandag tot en met donderdag: telefoon 070 348 73 66 (bereikbaar van 9 uur tot 12 uur en van 13 uur tot 15 uur).</text:p>
      <text:h text:style-name="ifm_p_font.bold-italic_mt.5.08mm_page.keep-with-next_ifm" text:outline-level="5">Hoe kunt u op de ontwerpbeschikking inspreken?</text:h>
      <text:p text:style-name="ifm_p_mt.4.23mm_ifm">Eenieder kan tot en met 26 juli 2016 zienswijzen met betrekking tot de ontwerpbeschikking naar voren brengen.</text:p>
      <text:p text:style-name="ifm_p_mt.3.7mm_ifm"><text:span text:style-name="ifm_span_font.italic_ifm">Schriftelijk:</text:span></text:p>
      <text:p text:style-name="ifm_p_ifm">Schriftelijk kunnen zienswijzen worden ingediend bij:</text:p>
      <text:p text:style-name="ifm_p_ifm">ANVS</text:p>
      <text:p text:style-name="ifm_p_ifm">Stralingsbescherming</text:p>
      <text:p text:style-name="ifm_p_ifm">Aanvragen en Melden</text:p>
      <text:p text:style-name="ifm_p_ifm">O.v.v. Zienswijze Koninklijke Stichting Defensiemusea.</text:p>
      <text:p text:style-name="ifm_p_ifm">Bezuidenhoutseweg 67</text:p>
      <text:p text:style-name="ifm_p_ifm">Postbus 16001</text:p>
      <text:p text:style-name="ifm_p_ifm">2500 BA Den Haag</text:p>
      <text:p text:style-name="ifm_p_mt.3.7mm_ifm"><text:span text:style-name="ifm_span_font.italic_ifm">Mondeling:</text:span></text:p>
      <text:p text:style-name="ifm_p_ifm">Voor mondelinge zienswijzen kan contact opgenomen worden met het Inspraakpunt Kernenergiewetvergunningen (telefoon 070 348 73 66, bereikbaar op maandag tot en met donderdag van 9 uur tot 12 uur en van 13 uur tot 15 uur).</text:p>
      <text:p text:style-name="ifm_p_mt.3.7mm_ifm">Degene die zienswijzen naar voren brengt, kan verzoeken de door hem/haar vermelde persoonsgegevens niet openbaar te maken.</text:p>
      <text:h text:style-name="ifm_p_font.bold-italic_mt.5.08mm_page.keep-with-next_ifm" text:outline-level="5">Wat gebeurt er met de zienswijzen?</text:h>
      <text:p text:style-name="ifm_p_mt.4.23mm_ifm">Na de ontwerpbeschikking wordt door de Minister van Infrastructuur en Milieu de definitieve beschikking opgesteld. In de definitieve beschikking wordt op de naar aanleiding van de ontwerpbeschikking ingebrachte zienswijzen gereageerd. Van de definitieve beschikking wordt te zijner tijd in de Staatscourant mededeling gedaan.</text:p>
      <text:h text:style-name="ifm_p_font.bold-italic_mt.5.08mm_page.keep-with-next_ifm" text:outline-level="5">Waar vindt u meer informatie?</text:h>
      <text:p text:style-name="ifm_p_mt.4.23mm_ifm">Heeft u na het lezen van deze kennisgeving nog vragen over de stukken of de procedure? Dan kunt u tijdens kantooruren terecht bij het Inspraakpunt Kernenergiewetvergunningen (telefoon 070 348 73 66, bereikbaar op maandag tot en met donderdag van 9 uur tot 12 uur en van 13 uur tot 15 uur). Ook is het mogelijk om uw vraag per e-mail te stellen aan Postbus.Aanvragenenmelden@anvs.nl, onder vermelding van ‘vraag m.b.t. Zienswijze Koninklijke Stichting Defensiemuse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1090</text:span><text:tab/>14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1090</text:span><text:tab/>14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chikking Koninklijke Stichting Defensiemusea,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10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09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chikking Koninklijke Stichting Defensiemusea, Ministerie van Infrastructuur en Milieu</meta:user-defined>
    <meta:user-defined meta:name="DCTERMS.W3CDTF/DCTERMS.available">2016-06-14</meta:user-defined>
    <meta:user-defined meta:name="OVERHEIDop.Ruimtelijkplan/OVERHEIDop.bekendmakingBetreffendePlan"/>
  </office:meta>
</office:document-meta>
</file>