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bouw appartementencomplex aan de Vendelier, achter Dorpsstraat 101 te Renswou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het voornemen te hebben om een omgevingsvergunning te verlenen voor oprichten van een appartementencomplex aan de Vendelier in het Dorpshart van Renswoude, achter een bestaande (deels te slopen) loods op het adres Dorpsstraat 101. De gemeenteraad heeft op 17 mei 2016 besloten om de gevraagde ontwerp-verklaring van geen bedenkingen af te geven.</text:p>
            <text:p text:style-name="common-al">Beide ontwerpbesluiten met bijbehorende stukken liggen vanaf 14 juni 2016 gedurende zes weken ter inzage liggen op de afdeling Omgevingsbeheer van het gemeentehuis te Renswoude (op werkdagen tussen 9 en 12u en op afspraak buiten openingstijden). Tot 19 april 2016 wordt een ieder in de gelegenheid gesteld om zijn/ haar zienswijze tegen de ontwerpbesluiten kenbaar te maken. Een schriftelijke zienswijze kan worden gericht aan het college van burgemeester en wethouders van Renswoude (Postbus 8, 3927 ZL Renswoude). Een mondelinge zienswijze kan worden ingediend door een afspraak te maken met mevrouw E. Zech.</text:p>
            <text:p text:style-name="tussenkopcur">
            <text:span text:style-name="nadrukondlijn">Voor meer informatie: </text:span>
          </text:p>
            <text:p text:style-name="last-al">E.Zech (tel: 0318 – 57 81 62/ e.zech@renswoud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76</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76</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76</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bouw appartementencomplex aan de Vendelier, achter Dorpsstraat 101 te Renswoude</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1076</meta:user-defined>
    <meta:user-defined meta:name="OVERHEIDop.StcrtID/DC.identifier">stcrt-2016-31076</meta:user-defined>
    <meta:user-defined meta:name="OVERHEID.TaxonomieBeleidsagenda/OVERHEID.category">Ruimte en infrastructuur | Organisatie en beleid</meta:user-defined>
    <meta:user-defined meta:name="OVERHEIDop.Ruimtelijkplan/OVERHEIDop.bekendmakingBetreffendePlan">NL.IMRO.0339.OV2016Vinkenborgh-ow01</meta:user-defined>
    <meta:user-defined meta:name="OVERHEIDop.referentienummer">OMG2016-22/154113</meta:user-defined>
    <meta:user-defined meta:name="DCTERMS.abstract">Ontwerp-omgevingsvergunning voor de bouw van een appartementencomplex aan de Vendelier in het Dorpshart van Renswoude, achter een deels te slopen loods op het adres Dorpsstraat 101.</meta:user-defined>
    <meta:user-defined meta:name="OVERHEID.Organisatietype/OVERHEID.organisationType">gemeente</meta:user-defined>
    <meta:user-defined meta:name="OVERHEID.Gemeente/DC.creator">Renswoude</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nswoude</meta:user-defined>
    <meta:user-defined meta:name="OVERHEIDop.versieInformatie"/>
  </office:meta>
</office:document-meta>
</file>