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Maastricht, verleende omgevingsvergunning met projectafwijkingsbesluit Hoeve Zonneberg</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aastricht maken bekend dat de verleende omgevingsvergunning inclusief projectafwijkingsbesluit betreffende ‘Hoeve Zonneberg’ ter inzage wordt gelegd. Het betreft de hoeve Zonneberg, kadastraal bekend als gemeente Sint Pieter, sectie B, nummer 3932, adres Zonnebergweg 10 te Maastricht, waarvoor een omgevingsvergunning is aangevraagd ten behoeve van het wijzigen van de functie ‘agrarische bedrijfswoning’ in een reguliere woonfunctie. De omgevingsvergunning is bekend onder zaaknummer 15-2049 WB. Er is geen exploitaiteplan vastgesteld.</text:p>
            <text:p text:style-name="common-al"/>
            <text:p text:style-name="common-al">
            <text:span text:style-name="nadrukvet">Ter inzage legging en digitaal</text:span>
            <text:span text:style-name="nadrukvet"> opvraagbaa</text:span>r</text:p>
            <text:p text:style-name="common-al">Met ingang van 17 juni 2016 liggen het vaststellingsbesluit en bijbehorende stukken, inclusief de ruimtelijke onderbouwing analoog ter inzage aan het gemeenteloket, Mosae Forum 10, Maastricht. </text:p>
            <text:p text:style-name="common-al">Het digitale plan is te raadplegen op de landelijke website:<text:a xlink:href="http://www.ruimtelijkeplannen.nl/?planidn=NL.IMRO.0935.ovhoeveZonneberg-vg01" xlink:type="simple">www.ruimtelijkeplannen.nl/?planidn=NL.IMRO.0935.ovhoeveZonneberg-vg01</text:a></text:p>
            <text:p text:style-name="common-al">
            <text:a xlink:href="http://www.ruimtelijkeplannen.nl/?planidn=NL.IMRO.0935.ovhoeveZonneberg-vg01" xlink:type="simple"/>De bronbestanden zijn beschikbaar via:<text:a xlink:href="http://ruimtelijkeplannen.maastricht.nl/manifest.html" xlink:type="simple"/><text:a xlink:href="http://ruimtelijkeplannen.maastricht.nl/manifest.html" xlink:type="simple">http://ruimtelijkeplannen.maastricht.nl/manifest.html</text:a></text:p>
            <text:p text:style-name="common-al">Daarnaast is het bestemmingsplan te raadplegen op de gemeentelijke website:<text:a xlink:href="http://www.gemeentemaastricht.nl/ruimtelijkeplannen" xlink:type="simple"/><text:a xlink:href="http://www.maastricht.nl/ruimtelijkeplannen" xlink:type="simple">www.gemeentemaastricht.nl/ruimtelijkeplannen</text:a></text:p>
            <text:p text:style-name="common-al"/>
            <text:p text:style-name="common-al">
            <text:span text:style-name="nadrukvet">Beroep</text:span>
          </text:p>
            <text:p text:style-name="common-al">Binnen een periode van zes weken na de bekendmaking is beroep mogelijk voor belanghebbenden die een zienswijze hebben ingediend tegen de ontwerp-omgevingsvergunning/projectafwijkingsbesluit, voor degene aan wie redelijkerwijs niet kan worden verweten dat zij dat niet hebben gedaan en voor een ieder voor zover het beroep betrekking heeft op wijzigingen die ten opzichte van het ontwerp zijn aangebracht.</text:p>
            <text:p text:style-name="common-al">Het indienen van een beroepschrift tegen een verleende vergunning heeft geen schorsende werking. Om te voorkomen dat gedurende de behandeling van uw beroepschrift uitvoering wordt gegeven aan de activiteit(en), dient u, naast het indienen van een beroepschrift, een verzoek om voorlopige voorziening in te dienen.</text:p>
            <text:p text:style-name="common-al"/>
            <text:p text:style-name="common-al">Het beroep moet worden ingediend bij de Rechtbank Limburg, sector bestuursrecht, Postbus 950,6040 AZ Roermond. Het ondertekende beroepschrift bevat: de naam en het adres van de indiener, de dagtekening, een omschrijving van het besluit waartegen het beroep is gericht en de gronden van het beroep.. U kunt uw beroep ook indienen via het digitaal loket Rechtspraak: <text:a xlink:href="https://loket.rechtspraak.nl/Burgers/Digitaal%20procederen" xlink:type="simple">https://loket.rechtspraak.nl/Burgers/Digitaal%20procederen</text:a> . Voor een dergelijk beroepschrift is griffierecht verschuldig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aastricht</text:span>
            <text:span text:style-name="datum">16 juni 2016</text:span>
          </text:p>
          </text:section>
          <text:section text:name="ondertekening_id1-3-2-2-2">
            <text:p><text:span text:style-name="functie">Burgemeester en wethouders van Maastricht,</text:span></text:p>
            <text:p><text:span text:style-name="deze">Namens deze:</text:span></text:p>
            <text:p><text:span text:style-name="ondertekening_naam">
            <text:span text:style-name="voornaam">P.J. Buijtels, secretaris</text:span>
            <text:span text:style-name="achternaam">J.M.Penn te Strake, burgemeester</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055</text:span><text:line-break/><text:date style:data-style-name="dag" text:fixed="true" text:date-value="2016-06-16"/><text:line-break/><text:date style:data-style-name="jaar" text:fixed="true" text:date-value="201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1055</text:span><text:date style:data-style-name="nicedate" text:fixed="true" text:date-value="201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1055</text:span><text:date style:data-style-name="nicedate" text:fixed="true" text:date-value="2016-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aastricht, verleende omgevingsvergunning met projectafwijkingsbesluit Hoeve Zonneberg</meta:user-defined>
    <meta:user-defined meta:name="OVERHEIDop.doctype">Officiële Publicaties, versie 1.1</meta:user-defined>
    <meta:user-defined meta:name="DCTERMS.W3CDTF/OVERHEIDop.jaargang">2016</meta:user-defined>
    <meta:user-defined meta:name="DCTERMS.W3CDTF/DCTERMS.available">2016-06-16</meta:user-defined>
    <meta:user-defined meta:name="OVERHEIDop.publicationIssue">31055</meta:user-defined>
    <meta:user-defined meta:name="OVERHEIDop.StcrtID/DC.identifier">stcrt-2016-31055</meta:user-defined>
    <meta:user-defined meta:name="OVERHEID.TaxonomieBeleidsagenda/OVERHEID.category">Ruimte en infrastructuur | Organisatie en beleid</meta:user-defined>
    <meta:user-defined meta:name="OVERHEIDop.Ruimtelijkplan/OVERHEIDop.bekendmakingBetreffendePlan">NL.IMRO.0935.ovhoeveZonneberg-vg01</meta:user-defined>
    <meta:user-defined meta:name="OVERHEIDop.referentienummer">2016-04VG</meta:user-defined>
    <meta:user-defined meta:name="DCTERMS.abstract">Gemeente Maastricht, verleende omgevingsvergunning met projectafwijkingsbesluit Hoeve Zonneberg</meta:user-defined>
    <meta:user-defined meta:name="OVERHEID.Organisatietype/OVERHEID.organisationType">gemeente</meta:user-defined>
    <meta:user-defined meta:name="OVERHEID.Gemeente/DC.creator">Maastricht</meta:user-defined>
    <meta:user-defined meta:name="OVERHEID.Informatietype/DC.type">officiële publicatie</meta:user-defined>
    <dc:language>nl</dc:language>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Maastricht</meta:user-defined>
    <meta:user-defined meta:name="OVERHEIDop.versieInformatie"/>
  </office:meta>
</office:document-meta>
</file>