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Herziening Westerbouwlanden-Noord, herverkaveling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op 6 juni 2016 de"1e wijziging Herziening Westerbouwlanden-Noord, herverkaveling 1e fase” hebben vastgesteld</text:p>
            <text:p text:style-name="common-al">Het plan maakt het mogelijk dat aan de Brasem een herverkaveling plaats vindt, zodat er 8 halfvrijstaande woningen en 6 parkeerplaatsen gerealiseerd mogen worden.</text:p>
            <text:p text:style-name="common-al">Het plangebied maakt onderdeel uit van de wijk Westerbouwlanden-Noord in Nieuwleusen en ligt tussen de Brasem en Bouwhuisweg.</text:p>
            <text:p text:style-name="common-al">De  vastgestelde “1e wijziging Herziening Westerbouwlanden-Noord, herverkaveling 1e fase”  met bijbehorende stukken liggen met ingang van <text:span text:style-name="nadrukvet">16 juni 2016 tot en met 28 juli 2016 </text:span>voor iedereen ter inzage bij de receptie in het gemeentehuis in Dalfsen en in het servicepunt in Nieuwleusen. U kunt het vastgestelde plan ook inzien via de gemeentelijke website <text:a xlink:href="http://www.dalfsen.nl/" xlink:type="simple">www.dalfsen.nl</text:a> en via <text:a xlink:href="http://www.ruimtelijkeplannen.nl/web-roo/roo/bestemmingsplannen?planidn=NL.IMRO.0148.NWestblNrdhzwz1-vs01" xlink:type="simple">www.ruimtelijkeplannen.nl</text:a> met identificatienummer NL.IMRO.0148.NWestblNrdhzwz1-vs01. De bestanden zijn beschikbaar via <text:a xlink:href="http://ro.dalfsen.nl/" xlink:type="simple">http://ro.dalfsen.nl</text:a>.</text:p>
            <text:p text:style-name="common-al">
            <text:span text:style-name="nadrukvet">Instellen beroep</text:span>
          </text:p>
            <text:p text:style-name="common-al">Beroep tegen dit besluit kan ingesteld worden bij de Afdeling bestuursrechtspraak van de Raad van State, Postbus 20019, 2500 EA Den Haag. Dit is tijdens bovengenoemde termijn mogelijk voor belanghebbenden die redelijkerwijs niet in staat zijn geweest tijdig een zienswijze in te dienen.</text:p>
            <text:p text:style-name="common-al">Het besluit tot vaststelling van 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text:p>
            <text:p text:style-name="common-al">Voor zowel de behandeling van een beroepschrift als een verzoek om voorlopige voorziening is griffierecht verschuldigd.</text:p>
            <text:p text:style-name="common-al">Dalfsen, 16 juni 2016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5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5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Herziening Westerbouwlanden-Noord, herverkaveling 1e fase</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53</meta:user-defined>
    <meta:user-defined meta:name="OVERHEIDop.StcrtID/DC.identifier">stcrt-2016-31053</meta:user-defined>
    <meta:user-defined meta:name="OVERHEID.TaxonomieBeleidsagenda/OVERHEID.category">Ruimte en infrastructuur | Organisatie en beleid</meta:user-defined>
    <meta:user-defined meta:name="OVERHEIDop.Ruimtelijkplan/OVERHEIDop.bekendmakingBetreffendePlan">NL.IMRO.0148.NWestblNrdhzwz1-vs01</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