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e wijziging bestemmingsplan Oosterdalfsen, herverkav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op 6 juni 2016 de“2e wijziging bestemmingsplan Oosterdalfsen, herverkaveling” hebben vastgesteld</text:p>
            <text:p text:style-name="common-al">Het plan maakt het mogelijk dat voor een bouwstrook aan de zuidoost kant van Oosterdalfsen naast vrijstaande woningen ook halfvrijstaande woningen gebouwd mogen worden.</text:p>
            <text:p text:style-name="common-al">Het plangebied maakt onderdeel uit van de nieuwbouwwijk Oosterdalfsen in Dalfsen en ligt tussen de straten Middeleeuwen (nieuw) en de Welsummerweg in.</text:p>
            <text:p text:style-name="common-al">De vastgestelde 2e wijziging bestemmingsplan Oosterdalfsen, herverkaveling” met bijbehorende stukken liggen met ingang van <text:span text:style-name="nadrukvet">16 juni 2016 tot en met 28 juli 2016 </text:span>voor iedereen ter inzage bij de receptie in het gemeentehuis in Dalfsen. U kunt het vastgestelde plan ook inzien via de gemeentelijke website <text:a xlink:href="http://www.dalfsen.nl/" xlink:type="simple">www.dalfsen.nl</text:a> en via <text:a xlink:href="http://www.ruimtelijkeplannen.nl/web-roo/roo/bestemmingsplannen?planidn=NL.IMRO.0148.DOosterdalfsenwz2-vs01" xlink:type="simple">www.ruimtelijkeplannen.nl</text:a> met identificatienummer NL.IMRO.0148.DOosterdalfsenwz2-vs01. De bestanden zijn beschikbaar via <text:a xlink:href="http://ro.dalfsen.nl/" xlink:type="simple">http://ro.dalfsen.nl</text:a>.</text:p>
            <text:p text:style-name="common-al">
            <text:span text:style-name="nadrukvet">Instellen beroep</text:span>
          </text:p>
            <text:p text:style-name="common-al">Beroep tegen dit besluit kan ingesteld worden bij de Afdeling bestuursrechtspraak van de Raad van State, Postbus 20019, 2500 EA Den Haag. Dit is tijdens bovengenoemde termijn mogelijk voor belanghebbenden die redelijkerwijs niet in staat zijn geweest tijdig een zienswijze in te dienen.</text:p>
            <text:p text:style-name="common-al">Het besluit tot vaststelling van het wijziging bestemmingsplan treedt in werking met ingang van de dag na die waarop de beroepstermijn afloopt. Het besluit blijft gelden in de tijd dat uw beroepschrift in behandeling is. Als u dit niet wilt, vanwege spoedeisend belang of omdat het besluit onherstelbare gevolgen heeft voor u, dan kunt u een verzoek om voorlopige voorziening indienen bij de voorzitter van de Afdeling bestuursrechtspraak van de Raad van State, dan wordt de werking van het besluit opgeschort totdat op dat verzoek is beslist.</text:p>
            <text:p text:style-name="common-al">Voor zowel de behandeling van een beroepschrift als een verzoek om voorlopige voorziening is griffierecht verschuldigd.</text:p>
            <text:p text:style-name="common-al">Dalfsen, 16 juni 2016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5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5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5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bestemmingsplan Oosterdalfsen, herverkaveling</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050</meta:user-defined>
    <meta:user-defined meta:name="OVERHEIDop.StcrtID/DC.identifier">stcrt-2016-31050</meta:user-defined>
    <meta:user-defined meta:name="OVERHEID.TaxonomieBeleidsagenda/OVERHEID.category">Ruimte en infrastructuur | Organisatie en beleid</meta:user-defined>
    <meta:user-defined meta:name="OVERHEIDop.Ruimtelijkplan/OVERHEIDop.bekendmakingBetreffendePlan">NL.IMRO.0148.DOosterdalfsenwz2-vs01</meta:user-defined>
    <meta:user-defined meta:name="OVERHEID.Organisatietype/OVERHEID.organisationType">gemeente</meta:user-defined>
    <meta:user-defined meta:name="OVERHEID.Gemeente/DC.creator">Dalfs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