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Opheffen van gehandicaptenparkeerplaatsen op kenteken Steller: A.E. Workel Dienst: Stadsbeheer Nummer: DSO/2016/4665015 xm Datum: 8 jun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De dienst Stadsbeheer van de gemeente Almere heeft vanuit Servicepunt Z het verzoek ontvangen voor het opheffen van een aantal gehandicaptenparkeerplaatsen op kenteken. De aanvraag voor het opheffen van een gehandicaptenparkeerplaats is ingediend en getoetst bij Servicepunt Z. Uit het verzoek blijkt dat de gehandicaptenparkeerplaats niet langer in gebruik is. </text:p>
            <text:p text:style-name="common-al">Uit het oogpunt van: </text:p>
            <text:list text:style-name="id1-3-2-2-1-6">
              <text:list-item text:style-override="id1-3-2-2-1-6-1">
                <text:number>-</text:number>
                <text:p text:style-name="al">vrijheid van het verkeer;</text:p>
              </text:list-item>
              <text:list-item text:style-override="id1-3-2-2-1-6-2">
                <text:number>-</text:number>
                <text:p text:style-name="al">het in stand houden van de weg en het waarborgen van de bruikbaarheid daarvan. </text:p>
              </text:list-item>
            </text:list>
            <text:p text:style-name="common-al">is het gewenst om de gehandicaptenparkeerplaatsen op kenteken op te heffen. De opheffing van een gehandicaptenparkeerplaats zal bewerkstelligd worden door het verwijderen van het verkeersbord E6 en onderbord OB309. Het verwijderen van deze borden zal ervoor zorgen dat de parkeerplaats niet langer gereserveerd is als gehandicaptenparkeerplaats op kenteken.</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
            <text:span text:style-name="nadrukvet">BESLUITEN</text:span>
          </text:p>
            <text:p text:style-name="common-al">Op grond van vorenstaande overwegingen besluit burgemeester en wethouder om:</text:p>
            <text:list text:style-name="id1-3-2-2-1-20">
              <text:list-item text:style-override="id1-3-2-2-1-20-1">
                <text:number>1.</text:number>
                <text:p text:style-name="al">door het verwijderen van het verkeersbord E6 met het onderbord OB309 (kenteken), van Bijlage 1 van het RVV 1990, een gehandicaptenparkeerplaats op kenteken op te heffen aan de:</text:p>
                <text:list text:style-name="id1-3-2-2-1-20-1-3">
                  <text:list-item text:style-override="id1-3-2-2-1-20-1-3-1">
                    <text:number>•</text:number>
                    <text:p text:style-name="al">Frans Pietstraat 76;</text:p>
                  </text:list-item>
                  <text:list-item text:style-override="id1-3-2-2-1-20-1-3-2">
                    <text:number>•</text:number>
                    <text:p text:style-name="al">Sluis 2;</text:p>
                  </text:list-item>
                  <text:list-item text:style-override="id1-3-2-2-1-20-1-3-3">
                    <text:number>•</text:number>
                    <text:p text:style-name="al">Scarlattistraat 2;</text:p>
                  </text:list-item>
                  <text:list-item text:style-override="id1-3-2-2-1-20-1-3-4">
                    <text:number>•</text:number>
                    <text:p text:style-name="al">Klipgriend 28;</text:p>
                  </text:list-item>
                  <text:list-item text:style-override="id1-3-2-2-1-20-1-3-5">
                    <text:number>•</text:number>
                    <text:p text:style-name="al">Kornwierde 80.</text:p>
                  </text:list-item>
                </text:list>
              </text:list-item>
            </text:list>
            <text:p text:style-name="common-al"/>
            <text:p text:style-name="common-al">Almere, 8 juni 2016</text:p>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4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4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lmere Opheffen van gehandicaptenparkeerplaatsen op kenteken Steller: A.E. Workel Dienst: Stadsbeheer Nummer: DSO/2016/4665015 xm Datum: 8 juni 2016</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046</meta:user-defined>
    <meta:user-defined meta:name="OVERHEIDop.StcrtID/DC.identifier">stcrt-2016-31046</meta:user-defined>
    <meta:user-defined meta:name="DCTERMS.alternative">Gemeente Almere - opheffen diverse IPA's op kenteken - Frans Pietstraat 7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36CC 76</meta:user-defined>
    <meta:user-defined meta:name="OVERHEIDop.woonplaats">Almere</meta:user-defined>
    <meta:user-defined meta:name="OVERHEIDop.straatnaam">Frans Pië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208 491065</meta:user-defined>
    <meta:user-defined meta:name="OVERHEIDop.versieInformatie"/>
  </office:meta>
</office:document-meta>
</file>