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verplaatsen gereserveerde gehandicaptenparkeerplaats van Zaalheuvelweg 4 (intrekken) naar Tolschestraat 27 (aanstellen) te Velp (Gra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p>
            <text:p text:style-name="common-al">
            <text:span text:style-name="nadrukvet"/>
          </text:p>
            <text:p text:style-name="common-al">
            <text:span text:style-name="nadrukvet">Burgemeester en wethouders van GRAVE,</text:span>
          </text:p>
            <text:p text:style-name="common-al"/>
            <text:p text:style-name="common-al">Gezien het verzoek van de bewoner van de Tolschestraat 27 te Velp (Grave), verder verzoeker, om aanleg en reservering van een gehandicaptenparkeerplaats nabij zijn woning, zoals bedoeld in artikel 96 van het Reglement verkeersregels en verkeerstekens 1990;</text:p>
            <text:p text:style-name="common-al"/>
            <text:p text:style-name="common-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p text:style-name="common-al">OVERWEGENDE:</text:p>
            <text:list text:style-name="id1-3-2-2-1-11">
              <text:list-item text:style-override="id1-3-2-2-1-11-1">
                <text:number>•</text:number>
                <text:p text:style-name="al">dat de verzoeker momenteel een gereserveerde gehandicaptenparkeerplaats heeft op de Zaalheuvelweg 4 te Velp;</text:p>
              </text:list-item>
              <text:list-item text:style-override="id1-3-2-2-1-11-2">
                <text:number>•</text:number>
                <text:p text:style-name="al">dat de verzoeker onlangs is verhuisd naar de Tolschestraat 27 te Velp;</text:p>
              </text:list-item>
              <text:list-item text:style-override="id1-3-2-2-1-11-3">
                <text:number>•</text:number>
                <text:p text:style-name="al">dat de verzoeker ook hier niet de mogelijkheid heeft zijn auto op eigen terrein te parkeren;</text:p>
              </text:list-item>
              <text:list-item text:style-override="id1-3-2-2-1-11-4">
                <text:number>•</text:number>
                <text:p text:style-name="al">dat verzoeker, in het bezit is van een gehandicaptenparkeerkaart als bestuurder en eveneens van een dergelijke kaart als passagier;</text:p>
              </text:list-item>
              <text:list-item text:style-override="id1-3-2-2-1-11-5">
                <text:number>•</text:number>
                <text:p text:style-name="al">dat verzoeker op grond van het vorenstaande aan de criteria voldoet om in aanmerking te komen voor een gereserveerde gehandicaptenparkeerplaats;</text:p>
              </text:list-item>
              <text:list-item text:style-override="id1-3-2-2-1-11-6">
                <text:number>•</text:number>
                <text:p text:style-name="al">dat het derhalve noodzakelijk is dat verzoeker in de directe nabijheid van zijn woning kan parkeren, hetgeen gezien de parkeerdruk ter plaatse niet altijd mogelijk is;</text:p>
              </text:list-item>
              <text:list-item text:style-override="id1-3-2-2-1-11-7">
                <text:number>•</text:number>
                <text:p text:style-name="al">dat het op grond van het vorenstaande aan het verzoek dient te worden voldaan om de gereserveerde gehandicaptenparkeerplaats te verplaatsen van het oude adres Zaalheuvelweg 4 naar de nieuwe woning aan de Tolschestraat 27;</text:p>
              </text:list-item>
              <text:list-item text:style-override="id1-3-2-2-1-11-8">
                <text:number>•</text:number>
                <text:p text:style-name="al">dat verzoeker daarmee in de gelegenheid wordt gesteld om deel te nemen aan het maatschappelijk leven, zoals dat mede als doelstelling voor het bieden van parkeermogelijkheden voor gehandicapten is geformuleerd;</text:p>
              </text:list-item>
              <text:list-item text:style-override="id1-3-2-2-1-11-9">
                <text:number>•</text:number>
                <text:p text:style-name="al">dat bij het nemen van dit besluit de belangen van aanvrager alsmede de belangen van de aanwonenden en de overige weggebruikers zorgvuldig zijn afgewogen;</text:p>
              </text:list-item>
              <text:list-item text:style-override="id1-3-2-2-1-11-10">
                <text:number>•</text:number>
                <text:p text:style-name="al">dat overeenkomstig artikel 24 van het Besluit Administratieve Bepalingen inzake het Wegverkeer overleg is gepleegd met de taakaccenthouder verkeer namens de korpschef van het Regionaal korps Brabant- Oost, District Maas en Leijgraaf en dat deze akkoord gaat met het onderstaande besluit;</text:p>
              </text:list-item>
              <text:list-item text:style-override="id1-3-2-2-1-11-11">
                <text:number>•</text:number>
                <text:p text:style-name="al">gelet op het bepaalde in de Wegenverkeerswet 1994, het Reglement verkeersregels en verkeerstekens en het Besluit Administratieve Bepalingen inzake het Wegverkeer genoemde verkeerstekens,</text:p>
              </text:list-item>
            </text:list>
            <text:p text:style-name="common-al"/>
            <text:p text:style-name="common-al"/>
            <text:p text:style-name="common-al"/>
            <text:p text:style-name="common-al">BESLUITEN:</text:p>
            <text:p text:style-name="common-al">op grond van vorenstaande overwegingen tot:</text:p>
            <text:p text:style-name="common-al"/>
            <text:list text:style-name="id1-3-2-2-1-18">
              <text:list-item text:style-override="id1-3-2-2-1-18-1">
                <text:number>1.</text:number>
                <text:p text:style-name="al">Het eerder genomen verkeersbesluit voor de aanwijzing van een gereserveerde gehandicaptenparkeerplaats t.b.v. de Zaalheuvelweg 4 te Velp in te trekken, en bord E6 van bijlage 1 behorende bij het Reglement verkeersregels en verkeerstekens, met bijbehorend onderbord ter plekken te verwijderen;</text:p>
                <text:p text:style-name="al"/>
              </text:list-item>
              <text:list-item text:style-override="id1-3-2-2-1-18-2">
                <text:number>2.</text:number>
                <text:p text:style-name="al">Overeenkomstig de bij dit besluit behorende en als zodanig gewaarmerkte tekening door plaatsing van bord E6 van bijlage 1 behorende bij het Reglement verkeersregels en verkeerstekens, met onderbord met daarop het kenteken 60-TV-DZ, ten behoeve van de bewoner van de Tolschestraat 27te Velp, een gereserveerde gehandicaptenparkeerplaats aan te wijzen in de openbare ruimte, e.e.a. aangeduid in bijgevoegde tekening.</text:p>
              </text:list-item>
            </text:list>
            <text:p text:style-name="common-al"/>
            <text:p text:style-name="common-al"/>
            <text:p text:style-name="common-al">Namens burgemeester en wethouders van Grave,</text:p>
            <text:p text:style-name="common-al"/>
            <text:p text:style-name="common-al"/>
            <text:p text:style-name="common-al">Dhr. Ing. M. Jansen</text:p>
            <text:p text:style-name="common-al">Teamleider Infrastructuur, beheer en onderhoud.</text:p>
            <text:p text:style-name="common-al"/>
            <text:p text:style-name="common-al"/>
            <text:p text:style-name="common-al">MEDEDELINGEN:</text:p>
            <text:p text:style-name="common-al">
            <text:span text:style-name="nadrukondlijn">Bezwaar</text:span>
          </text:p>
            <text:p text:style-name="common-al">Indien u het met deze beslissing niet eens bent, kunt u binnen een termijn van zes weken na het verzenden van deze brief een bezwaarschrift indienen.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Grave. Postadres: Postbus 7 5360 AA Grave.</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 </text:p>
            <text:p text:style-name="last-al">U kunt uw verzoekschrift ook digitaal indienen bij de genoemde rechtbank via http://loket.rechtspraak.nl/bestuursrecht. Daarvoor moet u wel beschikken over een elektronische handtekening (DigiD). Hierover kunt u meer informatie lezen op de genoemde site, en op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40</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40</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40</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besluit verplaatsen gereserveerde gehandicaptenparkeerplaats van Zaalheuvelweg 4 (intrekken) naar Tolschestraat 27 (aanstellen) te Velp (Grave)</meta:user-defined>
    <meta:user-defined meta:name="OVERHEIDop.doctype">Officiële Publicaties, versie 1.1</meta:user-defined>
    <meta:user-defined meta:name="DCTERMS.W3CDTF/OVERHEIDop.jaargang">2016</meta:user-defined>
    <meta:user-defined meta:name="DCTERMS.W3CDTF/DCTERMS.available">2016-06-13</meta:user-defined>
    <meta:user-defined meta:name="OVERHEIDop.publicationIssue">31040</meta:user-defined>
    <meta:user-defined meta:name="OVERHEIDop.StcrtID/DC.identifier">stcrt-2016-31040</meta:user-defined>
    <meta:user-defined meta:name="DCTERMS.alternative">Gemeente Grave - Verplaatsen gehandicaptenparkeerplaats van de Zaalheuvelweg te Velp (intrekken) naar de Tolschestraat te Velp (aanwijzen) - Velp </meta:user-defined>
    <meta:user-defined meta:name="OVERHEID.Organisatietype/OVERHEID.organisationType">gemeente</meta:user-defined>
    <meta:user-defined meta:name="OVERHEID.Gemeente/OVERHEID.authority">Grave</meta:user-defined>
    <meta:user-defined meta:name="OVERHEID.Gemeente/DC.creator">Grave</meta:user-defined>
    <meta:user-defined meta:name="OVERHEID.TaxonomieBeleidsagenda/OVERHEID.category">Verkeer | Organisatie en beleid</meta:user-defined>
    <meta:user-defined meta:name="OVERHEID.PostcodeHuisnummer/OVERHEIDop.postcodeHuisnummer">5363TG 6</meta:user-defined>
    <meta:user-defined meta:name="OVERHEIDop.woonplaats">Velp</meta:user-defined>
    <meta:user-defined meta:name="OVERHEIDop.straatnaam">Zaalheuvelweg</meta:user-defined>
    <meta:user-defined meta:name="OVERHEID.PostcodeHuisnummer/OVERHEIDop.postcodeHuisnummer">5363TB 25</meta:user-defined>
    <meta:user-defined meta:name="OVERHEIDop.straatnaam">Tolsch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PP Tolschestraat 27|exb-2016-19675</meta:user-defined>
    <meta:user-defined meta:name="OVERHEID.EPSG28992/DC.spatial">177793 417921</meta:user-defined>
    <meta:user-defined meta:name="OVERHEID.EPSG28992/DC.spatial">177744 417880</meta:user-defined>
    <meta:user-defined meta:name="OVERHEIDop.versieInformatie"/>
  </office:meta>
</office:document-meta>
</file>