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utenergiestation Zeist, Dijnselhoek”</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maakt een houtenergiestation mogelijk. De warmte die met het houtenergiestation opgewekt wordt, kan worden gebruikt voor een warmtenet ter verwarming van het bestaande zwembad Dijnselburg, de nabij gelegen sporthal en de twee flatgebouwen de L-flat en de Geroflat. </text:p>
            <text:p text:style-name="tussenkopcur">
            <text:span text:style-name="nadrukvet">Plangebied</text:span>
          </text:p>
            <text:p text:style-name="common-al">Het plangebied ligt in het noordelijk grondgebied van de gemeente Zeist en ligt tussen sporthal Dijnselburg en de rijksweg A28 aan het Badmeester Schenkpad.</text:p>
            <text:p text:style-name="tussenkopcur">
            <text:span text:style-name="nadrukvet">Ter inzage</text:span>
          </text:p>
            <text:p text:style-name="common-al">Burgemeester en wethouders van Zeist maken ingevolge het bepaalde in artikel 3.8 van de Wet ruimtelijke ordening bekend dat het ontwerp van het bestemmingsplan “Houtenergiestation Zeist, Dijnselhoek” met ingang van 16 juni 2016 gedurende zes weken ter inzage ligt (t/m 27 juli 2016) in de publiekshal aan Het Rond 1 te Zeist. </text:p>
            <text:p text:style-name="common-al">U kunt het ontwerpbestemmingsplan ook digitaal raadplegen via de landelijke website <text:a xlink:href="http://www.ruimtelijkeplannen.nl/web-roo/roo/?" xlink:type="simple">www.ruimtelijkeplannen.nl</text:a> en via de gemeentelijke website: <text:a xlink:href="https://www.zeist.nl/inwoner/wonen-en-verbouwen/bestemmingsplannen/" xlink:type="simple">www.zeist.nl/bestemmingsplannen</text:a>. Het planidentificatienummer is NL.IMRO.0355.BPhoutenergiestz-OW01.</text:p>
            <text:p text:style-name="tussenkopcur">
            <text:span text:style-name="nadrukvet">Zienswijze</text:span>
          </text:p>
            <text:p text:style-name="common-al">Gedurende de termijn van terinzagelegging kan eenieder zienswijzen over het ontwerpbestemmingsplan kenbaar maken. Schriftelijke zienswijzen kunnen worden gericht aan de gemeenteraad,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schrijf-ons/reactie-op-besluit-gemeente/zienswijze/" xlink:type="simple">www.zeist.nl/zienswijze</text:a>.</text:p>
            <text:p text:style-name="tussenkopcur">
            <text:span text:style-name="nadrukvet">Informatiebijeenkomst</text:span>
          </text:p>
            <text:p text:style-name="last-al">Op 29 juni 2016 wordt een informatiebijeenkomst gehouden voor belangstellenden. Tijdens deze informatiebijeenkomst worden het proces en de plannen gepresenteerd en is er ruim gelegenheid om vragen te stellen - bijvoorbeeld over het ontwerpbestemmingsplan - en ideeën met ons te delen. De bijeenkomst start om 19.30 uur (ontvangst vanaf 19.15 uur). Aanmelden kunt u via <text:a xlink:href="https://www.zeist.nl/inwoner/afval-en-milieu/duurzaam-zeist/houtenergiestation-dijnselhoek" xlink:type="simple">www.zeist.nl/hes</text:a> tot maandag 27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2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2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2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utenergiestation Zeist, Dijnselhoek”</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24</meta:user-defined>
    <meta:user-defined meta:name="OVERHEIDop.StcrtID/DC.identifier">stcrt-2016-31024</meta:user-defined>
    <meta:user-defined meta:name="OVERHEID.TaxonomieBeleidsagenda/OVERHEID.category">Ruimte en infrastructuur | Organisatie en beleid</meta:user-defined>
    <meta:user-defined meta:name="OVERHEIDop.Ruimtelijkplan/OVERHEIDop.bekendmakingBetreffendePlan">NL.IMRO.0355.BPhoutenergiestz-OW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ist</meta:user-defined>
    <meta:user-defined meta:name="OVERHEIDop.versieInformatie"/>
  </office:meta>
</office:document-meta>
</file>