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Ontwerp 'Uitwerkingsplan Napoleon 2016',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donderdag 16 juni 2016 tot en met woensdag 27 juli 2016 ter inzage ligt het ontwerp van het 'Uitwerkingsplan Napoleon 2016', Haelen. Dit bestemmingsplan maakt de bouw van maximaal 27 woningen mogelijk. </text:p>
            <text:p text:style-name="common-al">Het ontwerpplan is digitaal op de landelijke website <text:a xlink:href="http://www.ruimtelijkeplannen.nl/" xlink:type="simple">ruimtelijkeplannen.nl</text:a> te raadplegen via de link</text:p>
            <text:p text:style-name="common-al">
            <text:a xlink:href="http://www.ruimtelijkeplannen.nl/web-roo/roo/bestemmingsplannen?planidn=NL.IMRO.1640.UP16HnNapoleon2016-ON01" xlink:type="simple">Uitwerkingsplan_Napoleon_2016-ON01</text:a>
          </text:p>
            <text:p text:style-name="common-al">De bronbestanden zijn beschikbaar via de link <text:a xlink:href="http://leudal.gemeentedocumenten.nl/Publicatie/NL.IMRO.1640.UP16HnNapoleon2016-ON01" xlink:type="simple">Bronbestanden_UP16_Napoleon_Haelen</text:a></text:p>
            <text:p text:style-name="common-al">Het planidentificatienummer (IDN) van dit ontwerpplan is NL.IMRO.1640.UP16HnNapoleon2016-ON01.</text:p>
            <text:p text:style-name="common-al">Daarnaast ligt een papieren versie van het ontwerpbestemmingsplan met bijbehorende stukken ter inzage bij de publieksbalie in gemeentehuis te Heythuysen, Leudalplein 1 (6093 HE).</text:p>
            <text:p text:style-name="common-al">Op woensdag 22 juni 2016 wordt in het gemeentehuis een informatieavond verzorgd, waarin tekst en uitleg zal worden gegeven over de planopzet. Belangstellenden zijn van harte uitgenodigd deze bijeenkomst bij te wonen (aanvang om 19:00 uur , vergaderruimte Het Ja-woord).</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Ontwerp 'Uitwerkingsplan Napoleon 2016', Hael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19</meta:user-defined>
    <meta:user-defined meta:name="OVERHEIDop.StcrtID/DC.identifier">stcrt-2016-31019</meta:user-defined>
    <meta:user-defined meta:name="OVERHEID.TaxonomieBeleidsagenda/OVERHEID.category">Ruimte en infrastructuur | Organisatie en beleid</meta:user-defined>
    <meta:user-defined meta:name="OVERHEIDop.Ruimtelijkplan/OVERHEIDop.bekendmakingBetreffendePlan">NL.IMRO.1640.UP16HnNapoleon2016-ON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