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tussen de Berkenbosch Blokstraat, Circusstraat, Neptunusstraat en Nieuwe Parklaan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vierlaagse ondergrondse parkeergarage tussen de Berkenbosch Blokstraat, Circusstraat, Neptunusstraat en Nieuwe Parklaan</text:p>
            <text:p text:style-name="common-al"/>
            <text:p text:style-name="common-al">Ons kenmerk: 201511497</text:p>
            <text:p text:style-name="tussenkopcur">Categorie: </text:p>
            <text:p text:style-name="common-al">(tijdelijke) Buitenplanse ontheffing, Handelingen beschermd natuurgebied</text:p>
            <text:p text:style-name="tussenkopcur">Stadsdeel: </text:p>
            <text:p text:style-name="common-al">Scheveningen</text:p>
            <text:p text:style-name="tussenkopcur">Locatie(s)</text:p>
            <text:p text:style-name="common-al">tussen de Berkenbosch Blokstraat, Circusstraat, Neptunusstraat en Nieuwe Parklaan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01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01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01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tussen de Berkenbosch Blokstraat, Circusstraat, Neptunusstraat en Nieuwe Parklaan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3</meta:user-defined>
    <meta:user-defined meta:name="OVERHEIDop.publicationIssue">31018</meta:user-defined>
    <meta:user-defined meta:name="OVERHEIDop.StcrtID/DC.identifier">stcrt-2016-31018</meta:user-defined>
    <meta:user-defined meta:name="OVERHEID.TaxonomieBeleidsagenda/OVERHEID.category">Ruimte en infrastructuur | Organisatie en beleid</meta:user-defined>
    <meta:user-defined meta:name="OVERHEIDop.referentienummer">201511497</meta:user-defined>
    <meta:user-defined meta:name="DCTERMS.abstract">het bouwen van een vierlaagse ondergrondse parkeergarage tussen de Berkenbosch Blokstraat, Circusstraat, Neptunusstraat en Nieuwe Parklaan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6HD 13c</meta:user-defined>
    <meta:user-defined meta:name="OVERHEIDop.woonplaats">'s-Gravenhage</meta:user-defined>
    <meta:user-defined meta:name="OVERHEIDop.straatnaam">Berkenbosch Blok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426 458558</meta:user-defined>
    <meta:user-defined meta:name="OVERHEIDop.versieInformatie"/>
  </office:meta>
</office:document-meta>
</file>