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LuttikCie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grond van artikel 3.9a van de Wet ruimtelijke ordening het ontwerp wijzigingsplan “Luttik Cie 1” met nummer NL.IMRO.0396.WPLuttikCie1-OW01 met ingang van 14 juni 2016 gedurende zes weken ter inzage ligt bij de receptie van het gemeentehuis en raadpleegbaar is op <text:a xlink:href="http://www.heemskerk.nl" xlink:type="simple">www.heemskerk.nl</text:a> en <text:a xlink:href="http://www.ruimtelijkeplannen.nl" xlink:type="simple">www.ruimtelijkeplannen.nl</text:a>.</text:p>
            <text:p text:style-name="common-al">Het wijzigingsplan Luttik Cie 1 voorziet in de omzetting van de agrarische bestemming naar de bestemming “overig-tuinderswoning” voor een deel van het perceel teneinde de bestaande woning als burgerwoning te mogen bewonen.</text:p>
            <text:p text:style-name="tussenkopcur">
            <text:span text:style-name="nadrukvet">Zienswijze</text:span>
          </text:p>
            <text:p text:style-name="last-al">Een ieder kan gedurende de inzagetermijn schriftelijk zijn/haar zienswijze kenbaar maken op het wijzigingsplan. U moet uw zienswijze richten aan het college van burgemeester en wethouders, Postbus 1,1960 AA Heemskerk. Ook kan eventueel mondeling een zienswijze kenbaar worden gemaakt. U kunt hiertoe een afspraak maken via telefoonnummer 14 0251. Om termijnoverschrijding te voorkomen wordt u verzocht om uiterlijk 14 dagen vòòr afloop van de inzagetermijn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01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0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101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LuttikCie 1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4</meta:user-defined>
    <meta:user-defined meta:name="OVERHEIDop.publicationIssue">31016</meta:user-defined>
    <meta:user-defined meta:name="OVERHEIDop.StcrtID/DC.identifier">stcrt-2016-310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6.WPLuttikCie1-OW01</meta:user-defined>
    <meta:user-defined meta:name="OVERHEID.Organisatietype/OVERHEID.organisationType">gemeente</meta:user-defined>
    <meta:user-defined meta:name="OVERHEID.Gemeente/DC.creator">Heemskerk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eemskerk</meta:user-defined>
    <meta:user-defined meta:name="OVERHEIDop.versieInformatie"/>
  </office:meta>
</office:document-meta>
</file>