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provincie Flevoland om een vergunning op grond van de Ontgrondingenwet, Rijkswaterstaat</text:h>
      <text:h text:style-name="ifm_p_font.bold_mt.7.4mm_page.keep-with-next_ifm" text:outline-level="4">KENNISGEVING ONTWERP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de provincie Flevoland om een vergunning op grond van de Ontgrondingenwet.</text:p>
      <text:p text:style-name="ifm_p_mt.3.7mm_ifm">De aanvraag betreft het verlengen van de geldigheidsduur van de ontgrondingvergunning van 26 juni met kenmerk WSV 2006.05, die is verleend aan Aannemingsbedrijf K. Krul en zonen BV te Beesd ten behoeve van het winnen van zand in de vaarroute Lelystad – Lemmer en het wijzigen van de tenaamstelling van de genoemde vergunning in Boskalis Nederland BV.</text:p>
      <text:h text:style-name="ifm_p_font.bold-italic_mt.5.08mm_page.keep-with-next_ifm" text:outline-level="5">Terinzagelegging</text:h>
      <text:p text:style-name="ifm_p_mt.4.23mm_ifm">Het ontwerpbesluit, alsmede de ter zake zijnde stukken liggen van 16 juni 2016 tot en met 27 juli 2016 tijdens kantooruren ter inzage op de volgende adressen:</text:p>
      <text:p text:style-name="ifm_p_indent.-5mm_mleft.5mm_ifm">–<text:tab/>RWS kantoor Midden-Nederland locatie Lelystad, Zuiderwagenplein 2, 8200 AP Lelystad;</text:p>
      <text:p text:style-name="ifm_p_indent.-5mm_mleft.5mm_ifm">–<text:tab/>het gemeentehuis van de gemeente Noordoostpolder, Harmen Visserplein 1, 8302 BW Emmeloord.</text:p>
      <text:h text:style-name="ifm_p_font.bold-italic_mt.5.08mm_page.keep-with-next_ifm" text:outline-level="5">Zienswijze(n)</text:h>
      <text:p text:style-name="ifm_p_mt.4.23mm_ifm">Eenieder ka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zaaknummer RWSV2015-00007253. Voor mondelinge zienswijzen kan contact worden opgenomen met het hoofd Werkenpakket van Rijkswaterstaat Midden-Nederland, telefoon 088 – 797 37 00.</text:p>
      <text:h text:style-name="ifm_p_font.bold-italic_mt.5.08mm_page.keep-with-next_ifm" text:outline-level="5">Inlichtingen</text:h>
      <text:p text:style-name="ifm_p_mt.4.23mm_ifm">Voor nadere inlichtingen kan tijdens kantooruren contact worden opgenomen met de heer H. de Heer van Rijkswaterstaat Midden-Nederland, telefoon 06 – 11 52 64 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006</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006</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de provincie Flevoland om een vergunning op grond van de Ontgrondingen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0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an de provincie Flevoland om een vergunning op grond van de Ontgrondingenwet, Rijkswaterstaat</meta:user-defined>
    <meta:user-defined meta:name="DCTERMS.W3CDTF/DCTERMS.available">2016-06-15</meta:user-defined>
    <meta:user-defined meta:name="OVERHEIDop.Ruimtelijkplan/OVERHEIDop.bekendmakingBetreffendePlan"/>
  </office:meta>
</office:document-meta>
</file>