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10 woningen Raadhuisstraat 22/24A-Postlaan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de op 6 juni 2016 verleende omgevingsvergunning voor het permanent toestaan van een bouwplan van 10 woningen en een bedrijfsruimte met bijbehorende parkeervoorziening in afwijking van het bestemmingsplan “Centrum en omgeving” met ingang van donderdag 16 juni 2016 gedurende 6 weken ter inzage ligt.</text:p>
            <text:p text:style-name="tussenkopcur">
            <text:span text:style-name="nadrukvet">W</text:span>
            <text:span text:style-name="nadrukvet">aar kunt u </text:span>
            <text:span text:style-name="nadrukvet">de stukken</text:span>
            <text:span text:style-name="nadrukvet"> inzien?</text:span>
            <text:span text:style-name="nadrukvet"/>
          </text:p>
            <text:p text:style-name="common-al">De omgevingsvergunning, de bijbehorende stukken en de verklaring van geen bedenkingen zijn digitaal te raadplegen op de websites www.heemstede.nl en www.ruimtelijkeplannen.nl (NL.IMRO.0397.OVposterij-0201). Ook liggen de ontwerpen gedurende bovengenoemde termijn ter inzage in de publiekshal van het raadhuis, Raadhuisplein 1 te Heemstede. </text:p>
            <text:p text:style-name="tussenkopcur">
            <text:span text:style-name="nadrukvet">Indienen </text:span>
            <text:span text:style-name="nadrukvet">van</text:span>
            <text:span text:style-name="nadrukvet"> beroep</text:span>
            <text:span text:style-name="nadrukvet"/>
          </text:p>
            <text:p text:style-name="common-al">Op grond van het bepaalde in de artikelen 8:1 juncto 7:1 van de Algemene wet bestuursrecht kan een belanghebbende die in de voorfase een zienswijze heeft ingediend, dan wel een belanghebbende die niet verweten kan worden geen zienswijzen te hebben ingediend, van vrijdag 17 juni 2016 tot en met donderdag 28 juli 2016 beroep aantekenen bij de Rechtbank Noord-Holland locatie Haarlem, sector bestuursrecht, Postbus 1621, 2003 BR te Haarlem. Er kan ook digitaal beroep worden ingesteld bij genoemde rechtbank via www.loket.rechtspraak.nl Rechtszaak beginnen. Daarvoor moet u wel beschikken over een elektronische handtekening (DigiD). Kijk op de genoemde site voor de precieze voorwaarden.</text:p>
            <text:p text:style-name="common-al">Een beroepschrift dient te worden ondertekend en in ieder geval de volgende onderdelen te bevatten:</text:p>
            <text:list text:style-name="id1-3-2-1-1-7">
              <text:list-item text:style-override="id1-3-2-1-1-7-1">
                <text:number>-</text:number>
                <text:p text:style-name="al">naam en adres indiener;</text:p>
              </text:list-item>
              <text:list-item text:style-override="id1-3-2-1-1-7-2">
                <text:number>-</text:number>
                <text:p text:style-name="al">dagtekening;</text:p>
              </text:list-item>
              <text:list-item text:style-override="id1-3-2-1-1-7-3">
                <text:number>-</text:number>
                <text:p text:style-name="al">omschrijving van het besluit waartegen het beroep zich richt;</text:p>
              </text:list-item>
              <text:list-item text:style-override="id1-3-2-1-1-7-4">
                <text:number>-</text:number>
                <text:p text:style-name="al">de gronden van beroep.</text:p>
              </text:list-item>
            </text:list>
            <text:p text:style-name="common-al">Bij het beroepschrift dient zo mogelijk een afschrift van het besluit waarop het geschil betrekking heeft te worden overlegd.</text:p>
            <text:p text:style-name="common-al">Het indienen van een beroepschrift heeft geen schorsende werking. Als een belanghebbende die een beroepschrift heeft ingediend, in afwachting van de uitkomst van het beroep, schorsing wenst van het besluit, kan hij/zij een verzoek om voorlopige voorziening indienen bij de Voorzieningenrechter van de Rechtbank Noord-Holland locatie Haarlem, sector bestuursrecht, postbus 1621, 2003 BR te Haarlem. Er kan ook digitaal om een voorlopige voorziening worden gevraagd bij genoemde rechtbank via www.loket.rechtspraak.nl Rechtzaak beginnen. Daarvoor moet u wel beschikken over een elektronische handtekening (DigiD). Kijk op de genoemde site voor de precieze voorwaarden.</text:p>
            <text:p text:style-name="common-al">Een verzoek om voorlopige voorziening kan ingevolge artikel 8:81 van de Algemene wet bestuursrecht worden ingediend indien onverwijlde spoed, gelet op de betrokken belangen, dit vereist.</text:p>
            <text:p text:style-name="tussenkopcur">
            <text:span text:style-name="nadrukvet">Inwerkingtreding</text:span>
            <text:span text:style-name="nadrukvet"/>
          </text:p>
            <text:p text:style-name="common-al">Het besluit treedt in werking daags na afloop van de beroepstermijn, tenzij binnen de beroepstermijn een verzoek om voorlopige voorziening is ingediend bij de sector bestuursrecht van de Rechtbank Haarlem. </text:p>
            <text:p text:style-name="tussenkopcur">
            <text:span text:style-name="nadrukvet">Contact</text:span>
          </text:p>
            <text:p text:style-name="last-al">Voor meer informatie kunt u contact opnemen met de heer R. van der Aar, van de afdeling Ruimtelijk Beleid, via telefoonnummer 023-5485764 of e-mail rvanderaar@heemste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10 woningen Raadhuisstraat 22/24A-Postlaan Heemstede</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99</meta:user-defined>
    <meta:user-defined meta:name="OVERHEIDop.StcrtID/DC.identifier">stcrt-2016-30999</meta:user-defined>
    <meta:user-defined meta:name="OVERHEID.TaxonomieBeleidsagenda/OVERHEID.category">Ruimte en infrastructuur | Organisatie en beleid</meta:user-defined>
    <meta:user-defined meta:name="OVERHEIDop.Ruimtelijkplan/OVERHEIDop.bekendmakingBetreffendePlan">NL.IMRO.0397.OVposterij-0201</meta:user-defined>
    <meta:user-defined meta:name="OVERHEID.Organisatietype/OVERHEID.organisationType">gemeente</meta:user-defined>
    <meta:user-defined meta:name="OVERHEID.Gemeente/DC.creator">Heemste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mstede</meta:user-defined>
    <meta:user-defined meta:name="OVERHEIDop.versieInformatie"/>
  </office:meta>
</office:document-meta>
</file>