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eren woongebouw Ebbinge Wubbenlaan 25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woongebouw met zes appartementen aan de Ebbinge Wubbenlaan 25 te Staphorst. De vergunning is niet gewijzigd ten opzichte van het ontwerp. De gemeenteraad heeft bij besluit van 10 mei 2016 de benodigde verklaring van geen bedenkingen afgegeven. </text:p>
            <text:p text:style-name="common-al">De verleende omgevingsvergunning met bijbehorende stukken ligt voor een ieder vanaf woensdag 15 juni 2016 voor een periode van zes weken ter inzage bij de publieksbalie Fysieke Leefomgeving. Binnenweg 26, 7951 DE te Staphorst.</text:p>
            <text:p text:style-name="common-al">Ook is het plan in pdf-formaat te raadplegen via de website <text:a xlink:href="http://www.staphorst.nl" xlink:type="simple">www.staphorst.nl</text:a> &gt; bekendmakingen &gt; omgevingsvergunning – verleend. </text:p>
            <text:p text:style-name="common-al">Daarnaast is de omgevingsvergunning raadpleegbaar op <text:a xlink:href="http://www.ruimtelijkeplannen.nl" xlink:type="simple">www.ruimtelijkeplannen.nl</text:a>. Door middel van de functie geavanceerd zoeken kunt u bij invoering van het volgende plannummer NL.IMRO.0180.1132015001-VS01 het plan vinden. </text:p>
            <text:p text:style-name="last-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7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7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woongebouw Ebbinge Wubbenlaan 25 te Staphorst</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979</meta:user-defined>
    <meta:user-defined meta:name="OVERHEIDop.StcrtID/DC.identifier">stcrt-2016-30979</meta:user-defined>
    <meta:user-defined meta:name="OVERHEID.TaxonomieBeleidsagenda/OVERHEID.category">Ruimte en infrastructuur | Organisatie en beleid</meta:user-defined>
    <meta:user-defined meta:name="OVERHEIDop.Ruimtelijkplan/OVERHEIDop.bekendmakingBetreffendePlan">NL.IMRO.0180.1132015001-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aphorst</meta:user-defined>
    <meta:user-defined meta:name="OVERHEIDop.versieInformatie"/>
  </office:meta>
</office:document-meta>
</file>