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ppelbroeksdijk 7, Westendorp</text:span>
          </text:p>
            <text:p text:style-name="common-al">Burgemeester en wethouders van de gemeente Oude IJsselstreek maken bekend in het kader van de Wet algemene bepalingen omgevingsrecht (Wabo),  dat zij op 8 juni 2016 het besluit genomen hebben om de vergunning te verlenen voor het realiseren van een jongveestal, melkstal en bijbehorende technische ruimten aan de Keppelbroeksdijk 7 in Westendorp De omgevingsvergunning heeft het volgende identificatie nummer, NL.IMRO.1509.OV000010-VA01. De aanvraag is geregistreerd onder nummer W-2015-0958.</text:p>
            <text:p text:style-name="common-al"/>
            <text:p text:style-name="common-al">
            <text:span text:style-name="nadrukvet">Inzage</text:span>
          </text:p>
            <text:p text:style-name="common-al">De stukken liggen van 16 juni 2016 t/m 28 juli 2016 voor iedereen ter inzage. . Tijdens openingstijde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 De elektronische vorm is hierbij juridisch bindend.</text:p>
            <text:p text:style-name="common-al"/>
            <text:p text:style-name="common-al">
            <text:span text:style-name="nadrukvet">Beroep</text:span>
          </text:p>
            <text:p text:style-name="last-al">Tegen de verleende vergunning kan tijdens de terinzagelegging beroep worden ingesteld door belanghebbenden die het er niet mee eens zijn en die in de voorprocedure tijdig een zienswijze hebben ingediend als ook door belanghebbenden die niet verweten kan worden geen zienswijzen te hebben ingediend. Het besluit wordt na afloop van de beroepstermijn van kracht, tenzij gedurende die termijn beroep is ingesteld en een verzoek om voorlopige voorziening is ingediend. Het besluit wordt dan niet kracht voordat op dat verzoek is beslist. Het beroepschrift moet in tweevoud worden ingediend bij de Rechtbank Gelderland, team Bestuursrecht, Postbus 902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7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7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chikking Omgevingsvergunnin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971</meta:user-defined>
    <meta:user-defined meta:name="OVERHEIDop.StcrtID/DC.identifier">stcrt-2016-30971</meta:user-defined>
    <meta:user-defined meta:name="OVERHEID.TaxonomieBeleidsagenda/OVERHEID.category">Ruimte en infrastructuur | Organisatie en beleid</meta:user-defined>
    <meta:user-defined meta:name="OVERHEIDop.referentienummer">NL.IMRO.1509.OV000010-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54AR</meta:user-defined>
    <meta:user-defined meta:name="OVERHEIDop.woonplaats">Westendorp</meta:user-defined>
    <meta:user-defined meta:name="OVERHEIDop.straatnaam">Keppelbroek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164 439840</meta:user-defined>
    <meta:user-defined meta:name="OVERHEIDop.versieInformatie"/>
  </office:meta>
</office:document-meta>
</file>