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Samenwerking Sociale Zaken 201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colleges van burgemeester en wethouders van de gemeenten Heemstede, Bloemendaal, Haarlemmerliede en Spaarnwoude, ieder voor zover zij voor de eigen gemeente bevoegd zijn:</text:p>
            <text:p text:style-name="al"/>
            <text:p text:style-name="al">Overwegende dat voor een doelmatige uitvoering van de gemeentelijke taken op het gebied van werk, inkomen en zorg intergemeentelijke samenwerking wenselijk is;</text:p>
            <text:p text:style-name="al"/>
            <text:p text:style-name="al">Besluiten met toestemming van de gemeenteraden van de deelnemende gemeenten</text:p>
            <text:p text:style-name="al">de volgende ‘Gemeenschappelijke regeling Samenwerking Sociale Zaken 2016’ aan te gaan.</text:p>
          </text:section>
          <text:section text:name="artikel_id1-3-2-2-2" text:style-name="artikel">
            <text:p text:style-name="artikel_kop_titel"><text:span text:style-name="artikel_kop_label">Artikel</text:span> <text:span text:style-name="artikel_kop_nr">1</text:span> Algemene bepalingen</text:p>
            <text:p text:style-name="al">Deze gemeenschappelijke regeling verstaat onder:</text:p>
            <text:list text:style-name="id1-3-2-2-2-3">
              <text:list-item text:style-override="id1-3-2-2-2-3-1">
                <text:number>a.</text:number>
                <text:p text:style-name="al">Uitvoeringsorganisatie: de intergemeentelijke afdeling Sociale Zaken (IASZ) van de gemeente Heemstede; </text:p>
              </text:list-item>
              <text:list-item text:style-override="id1-3-2-2-2-3-2">
                <text:number>b.</text:number>
                <text:p text:style-name="al">Gemeente(n): de raad, het college van burgemeester en wethouders en de burgemeester van de deelnemende gemeenten, ieder voor zover zij bevoegd zijn;</text:p>
              </text:list-item>
              <text:list-item text:style-override="id1-3-2-2-2-3-3">
                <text:number>c.</text:number>
                <text:p text:style-name="al">Regeling: Gemeenschappelijke regeling Samenwerking Sociale Zaken 2016;</text:p>
              </text:list-item>
              <text:list-item text:style-override="id1-3-2-2-2-3-4">
                <text:number>d.</text:number>
                <text:p text:style-name="al">Jaarplan: plan waarin de door de Uitvoeringsorganisatie te verrichten werkzaamheden, de prestatieafspraken en de in te zetten middelen voor het opvolgende kalenderjaar worden uitgewerkt;</text:p>
              </text:list-item>
              <text:list-item text:style-override="id1-3-2-2-2-3-5">
                <text:number>e.</text:number>
                <text:p text:style-name="al">Verantwoordinginformatie: beschrijving van uitgevoerde werkzaamheden en activiteiten, de opgeleverde resultaten en de daarvoor ingezette middelen;</text:p>
              </text:list-item>
              <text:list-item text:style-override="id1-3-2-2-2-3-6">
                <text:number>f.</text:number>
                <text:p text:style-name="al">Portefeuillehoudersoverleg sociale zaken: periodiek bestuurlijk overleg van de wethouders sociale zaken.</text:p>
              </text:list-item>
            </text:list>
          </text:section>
          <text:section text:name="artikel_id1-3-2-2-3" text:style-name="artikel">
            <text:p text:style-name="artikel_kop_titel"><text:span text:style-name="artikel_kop_label">Artikel</text:span> <text:span text:style-name="artikel_kop_nr">2</text:span> Doel en reikwijdte van de regeling</text:p>
            <text:list text:style-name="id1-3-2-2-3-2">
              <text:list-item text:style-override="id1-3-2-2-3-2">
                <text:number>1.</text:number>
                <text:p text:style-name="al">De Regeling wordt getroffen ter behartiging van het belang van een goede uitvoering van de gemeentelijke taken op het gebied van werk, inkomen en zorg. </text:p>
              </text:list-item>
              <text:list-item text:style-override="id1-3-2-2-3-3">
                <text:number>2.</text:number>
                <text:p text:style-name="al">De Uitvoeringsorganisatie wordt belast met: </text:p>
                <text:list text:style-name="id1-3-2-2-3-3-3">
                  <text:list-item text:style-override="id1-3-2-2-3-3-3-1">
                    <text:number>a.</text:number>
                    <text:p text:style-name="al">Beleidsadvisering: op het gebied van werk en inkomen (Participatiewet, IOAW, IOAZ, Bbz 2004, Sociale Werkvoorziening, bijzondere bijstand en minimabeleid, Wet gemeentelijke schuldhulpverlening).</text:p>
                  </text:list-item>
                  <text:list-item text:style-override="id1-3-2-2-3-3-3-2">
                    <text:number>b.</text:number>
                    <text:p text:style-name="al">Uitvoerende taken: op het gebied van werk en inkomen (Participatiewet, IOAW, IOAZ, Bbz 2004, bijzondere bijstand en minimabeleid, Wet inburgering, Wet gemeentelijke schuldhulpverlening, Regeling gehandicaptenparkeerkaart). </text:p>
                  </text:list-item>
                  <text:list-item text:style-override="id1-3-2-2-3-3-3-3">
                    <text:number>c.</text:number>
                    <text:p text:style-name="al">De backofficetaken voor de WMO 2015 en de Jeugdwet zoals opgenomen in het jaarplan.</text:p>
                  </text:list-item>
                  <text:list-item text:style-override="id1-3-2-2-3-3-3-4">
                    <text:number>d.</text:number>
                    <text:p text:style-name="al">Het leveren van een personele bijdrage ten behoeve van het WMO-loket van de Gemeenten conform de afspraken in het jaarplan. </text:p>
                  </text:list-item>
                  <text:list-item text:style-override="id1-3-2-2-3-3-3-5">
                    <text:number>e.</text:number>
                    <text:p text:style-name="al">De uitvoering van andere wetten, besluiten en regelingen op het gebied van werk en inkomen waarvan de uitvoering aan de Gemeenten is of wordt opgedragen.</text:p>
                  </text:list-item>
                </text:list>
              </text:list-item>
              <text:list-item text:style-override="id1-3-2-2-3-4">
                <text:number>3.</text:number>
                <text:p text:style-name="al">In afwijking van het bepaalde in lid 2 onder e kunnen de Gemeenten besluiten om de uitvoering van wetten, besluiten en regelingen op het gebied van werk en inkomen, die in werking treden na het aangaan van deze Regeling, niet onder te brengen bij de Uitvoeringsorganisatie. </text:p>
              </text:list-item>
            </text:list>
          </text:section>
          <text:section text:name="artikel_id1-3-2-2-4" text:style-name="artikel">
            <text:p text:style-name="artikel_kop_titel"><text:span text:style-name="artikel_kop_label">Artikel</text:span> <text:span text:style-name="artikel_kop_nr">3</text:span> De Uitvoeringsorganisatie</text:p>
            <text:list text:style-name="id1-3-2-2-4-2">
              <text:list-item text:style-override="id1-3-2-2-4-2-1">
                <text:number>1.</text:number>
                <text:p text:style-name="al">Voor de behartiging van het in artikel 2, lid 1 genoemde belang worden de bevoegdheden van de gemeenten ingevolge de in artikel 2, lid 2 genoemde wetten en regelingen uitgeoefend door de Uitvoeringsorganisatie, met inachtneming van het overige in deze Regeling bepaalde.</text:p>
              </text:list-item>
              <text:list-item text:style-override="id1-3-2-2-4-2-2">
                <text:number>2.</text:number>
                <text:p text:style-name="al">De verantwoordelijkheid voor de organisatorische vormgeving van de Uitvoeringsorganisatie ligt bij het hoofd van de Uitvoeringsorganisatie. </text:p>
              </text:list-item>
              <text:list-item text:style-override="id1-3-2-2-4-2-3">
                <text:number>3.</text:number>
                <text:p text:style-name="al">De hiërarchische aansturing van het hoofd van de Uitvoeringsorganisatie, inclusief alle aangelegenheden van rechtspositionele aard, ligt bij de gemeente Heemstede.</text:p>
              </text:list-item>
              <text:list-item text:style-override="id1-3-2-2-4-2-4">
                <text:number>4.</text:number>
                <text:p text:style-name="al">Openvallende en nieuwe vacatures worden, in overeenstemming met het Jaarplan genoemd in artikel 6, ingevuld door de gemeente Heemstede. </text:p>
              </text:list-item>
              <text:list-item text:style-override="id1-3-2-2-4-2-5">
                <text:number>5.</text:number>
                <text:p text:style-name="al">Bij een voorgenomen voorziening in de functie van het hoofd van de Uitvoeringsorganisatie vindt daarover afstemming plaats in het portefeuillehoudersoverleg als bedoeld in artikel 4.</text:p>
              </text:list-item>
              <text:list-item text:style-override="id1-3-2-2-4-2-6">
                <text:number>6.</text:number>
                <text:p text:style-name="al">Aan de verantwoordingsplicht naar het Rijk, naar vorm en inhoud bepaald in of krachtens de in artikel 2, lid 2, onder a en b vermelde wetten en regelingen, wordt namens de deelnemende Gemeenten voldaan door de Uitvoeringsorganisatie. </text:p>
              </text:list-item>
              <text:list-item text:style-override="id1-3-2-2-4-2-7">
                <text:number>7.</text:number>
                <text:p text:style-name="al">Aan de interne verantwoording en de verantwoordingsplicht naar het Rijk van de WMO 2015 en de Jeugdwet wordt door de individuele gemeenten voldaan. De Uitvoeringsorganisatie levert daartoe benodigde en bij de Uitvoeringsorganisatie aanwezige informatie. </text:p>
              </text:list-item>
              <text:list-item text:style-override="id1-3-2-2-4-2-8">
                <text:number>8.</text:number>
                <text:p text:style-name="al">De bevoegdheid tot het nemen van besluiten ingevolge de in artikel 2, lid 2, onderdeel b genoemde wetten en regelingen is gemandateerd aan het hoofd van de Uitvoeringsorganisatie. De besluitvorming inzake de WMO 2015 en de Jeugdwet is voorbehouden aan de individuele gemeenten waarbij tekenmandaat kan worden verleend aan het hoofd van de Uitvoeringsorganisatie.</text:p>
              </text:list-item>
              <text:list-item text:style-override="id1-3-2-2-4-2-9">
                <text:number>9.</text:number>
                <text:p text:style-name="al">Het hoofd van de Uitvoeringsorganisatie neemt geen besluiten terzake van vaststelling en wijziging van beleid.</text:p>
              </text:list-item>
              <text:list-item text:style-override="id1-3-2-2-4-2-10">
                <text:number>10.</text:number>
                <text:p text:style-name="al">Het beslissen op bezwaarschriften blijft voorbehouden aan de Gemeenten. De voorbereiding op de beslissing op bezwaarschriften én de behandeling van beroepschriften vindt plaats op de in de Gemeenten gebruikelijke wijze, met dien verstande dat de Uitvoeringsorganisatie zorgdraagt voor alle voor de behandeling van het bezwaarschrift benodigde gegevens, verweerschriften, pleitnotities en de vertegenwoordiging van het bestuursorgaan in hoorzittingen.</text:p>
              </text:list-item>
            </text:list>
            <text:list text:style-name="id1-3-2-2-4-3">
              <text:list-item text:style-override="id1-3-2-2-4-3-1">
                <text:number>11.</text:number>
                <text:p text:style-name="al">De Uitvoeringsorganisatie verricht haar werkzaamheden vanuit de gemeente Heemstede. In de andere Gemeenten wordt door de Uitvoeringsorganisatie voorzien in een spreekuurfunctie op afspraak, waar klantcontacten kunnen plaatsvinden als daar behoefte aan is.</text:p>
              </text:list-item>
            </text:list>
          </text:section>
          <text:section text:name="artikel_id1-3-2-2-5" text:style-name="artikel">
            <text:p text:style-name="artikel_kop_titel"><text:span text:style-name="artikel_kop_label">Artikel</text:span> <text:span text:style-name="artikel_kop_nr">4</text:span> Portefeuillehoudersoverleg Sociale Zaken</text:p>
            <text:list text:style-name="id1-3-2-2-5-2">
              <text:list-item text:style-override="id1-3-2-2-5-2-1">
                <text:number>1.</text:number>
                <text:p text:style-name="al">Er is een portefeuillehoudersoverleg. De Gemeenten worden daarin vertegenwoordigd door één portefeuillehouder per gemeente. </text:p>
              </text:list-item>
              <text:list-item text:style-override="id1-3-2-2-5-2-2">
                <text:number>2.</text:number>
                <text:p text:style-name="al">Het hoofd van de Uitvoeringsorganisatie neemt deel aan het portefeuillehoudersoverleg en vervult de rol van secretaris. Het hoofd heeft geen stemrecht, wel een adviserende rol. Desgewenst kunnen ook ambtenaren van Gemeenten bij dit overleg aanwezig zijn.</text:p>
              </text:list-item>
              <text:list-item text:style-override="id1-3-2-2-5-2-3">
                <text:number>3.</text:number>
                <text:p text:style-name="al">Het portefeuillehoudersoverleg vindt minstens twee maal per jaar plaats.</text:p>
              </text:list-item>
              <text:list-item text:style-override="id1-3-2-2-5-2-4">
                <text:number>4.</text:number>
                <text:p text:style-name="al">Het portefeuillehoudersoverleg betreft in ieder geval:</text:p>
                <text:list text:style-name="id1-3-2-2-5-2-4-3">
                  <text:list-item text:style-override="id1-3-2-2-5-2-4-3-1">
                    <text:number>a.</text:number>
                    <text:p text:style-name="al">de beoordeling van het Jaarplan;</text:p>
                  </text:list-item>
                  <text:list-item text:style-override="id1-3-2-2-5-2-4-3-2">
                    <text:number>b.</text:number>
                    <text:p text:style-name="al">de instemming om bij goedkeuring van het Jaarplan, de financiële consequenties daarvan te verwerken in de begrotingen van de Gemeenten; </text:p>
                  </text:list-item>
                  <text:list-item text:style-override="id1-3-2-2-5-2-4-3-3">
                    <text:number>c.</text:number>
                    <text:p text:style-name="al">de e<text:span text:style-name="nadrukcur">v</text:span>aluatie van de Regeling, alsmede de voorbereiding tot het aanpassen van de Regeling (zoals toetreding nieuwe deelnemers, uitbreiding/inkrimping dienstverlening aan organisaties). Besluiten hierover dienen unaniem te zijn.</text:p>
                  </text:list-item>
                </text:list>
              </text:list-item>
            </text:list>
          </text:section>
          <text:section text:name="artikel_id1-3-2-2-6" text:style-name="artikel">
            <text:p text:style-name="artikel_kop_titel"><text:span text:style-name="artikel_kop_label">Artikel</text:span> <text:span text:style-name="artikel_kop_nr">5</text:span> Beleid</text:p>
            <text:p text:style-name="al">De Uitvoeringsorganisatie verzorgt de beleidsvoorbereiding voor de in artikel 2, lid 2, onderdeel a vermelde regelgeving. De bevoegdheid tot het vaststellen van beleid blijft bij de deelnemende Gemeenten.</text:p>
          </text:section>
          <text:section text:name="artikel_id1-3-2-2-7" text:style-name="artikel">
            <text:p text:style-name="artikel_kop_titel"><text:span text:style-name="artikel_kop_label">Artikel</text:span> <text:span text:style-name="artikel_kop_nr">6</text:span> Jaarplan en verantwoordingsinformatie</text:p>
            <text:list text:style-name="id1-3-2-2-7-2">
              <text:list-item text:style-override="id1-3-2-2-7-2">
                <text:number>1.</text:number>
                <text:p text:style-name="al">Op voorstel van het hoofd van de Uitvoeringsorganisatie stelt het portefeuillehoudersoverleg een Jaarplan vast.</text:p>
              </text:list-item>
              <text:list-item text:style-override="id1-3-2-2-7-3">
                <text:number>2.</text:number>
                <text:p text:style-name="al">Vaststelling van het Jaarplan vindt plaats vóór 31 december van het jaar, voorafgaand aan het jaar waarop het plan betrekking heeft.</text:p>
              </text:list-item>
              <text:list-item text:style-override="id1-3-2-2-7-4">
                <text:number>3.</text:number>
                <text:p text:style-name="al">Op basis van het Jaarplan levert het hoofd van de Uitvoeringsorganisatie verantwoordingsinformatie aan de afdelingen Welzijn van de deelnemende Gemeenten. </text:p>
              </text:list-item>
              <text:list-item text:style-override="id1-3-2-2-7-5">
                <text:number>4.</text:number>
                <text:p text:style-name="al">De Uitvoeringsorganisatie levert aan de deelnemende gemeenten: de jaarrekening van de GR; de begroting, de voorjaarsnota en najaarsnota van de GR (m.u.v. WMO en Jeugdwet) en de periodieke financiële overzichten WMO en Jeugdwet. Er vindt intergemeentelijk afstemming plaats over het moment van levering.</text:p>
              </text:list-item>
              <text:list-item text:style-override="id1-3-2-2-7-6">
                <text:number>5.</text:number>
                <text:p text:style-name="al">De Uitvoeringsorganisatie levert aan de portefeuillehouders van de deelnemende gemeenten: periodiek een inzage in de budgetontwikkelingen van de Participatiewet, IOAW, IOAZ, bijzondere bijstand, minimabeleid en schuldhulp.</text:p>
              </text:list-item>
            </text:list>
          </text:section>
          <text:section text:name="artikel_id1-3-2-2-8" text:style-name="artikel">
            <text:p text:style-name="artikel_kop_titel"><text:span text:style-name="artikel_kop_label">Artikel</text:span> <text:span text:style-name="artikel_kop_nr">7</text:span> Financiële bepalingen</text:p>
            <text:list text:style-name="id1-3-2-2-8-2">
              <text:list-item text:style-override="id1-3-2-2-8-2-1">
                <text:number>1.</text:number>
                <text:p text:style-name="al">De gemeente Heemstede brengt de volgende apparaatskosten bij de deelnemende Gemeenten in rekening:</text:p>
              </text:list-item>
              <text:list-item text:style-override="id1-3-2-2-8-2-2">
                <text:number>a.</text:number>
                <text:p text:style-name="al">salariskosten: de salariskosten van de medewerkers van de Uitvoeringsorganisatie tot het maximale bedrag behorende bij de functionele salarisschaal; de eventuele meerkosten, met uitzondering van de onder b genoemde bijzondere beloningen, worden gedragen door de gemeente waar de medewerker tot het moment van indiensttreding bij de gemeente Heemstede in dienst was;</text:p>
              </text:list-item>
            </text:list>
            <text:list text:style-name="id1-3-2-2-8-3">
              <text:list-item text:style-override="id1-3-2-2-8-3-1">
                <text:number>b.</text:number>
                <text:p text:style-name="al">bijzondere beloningen: de kosten van bijzondere beloningen die de gemeente Heemstede toekent op basis van het functioneren van de medewerker in de Uitvoeringsorganisatie;</text:p>
              </text:list-item>
              <text:list-item text:style-override="id1-3-2-2-8-3-2">
                <text:number>c.</text:number>
                <text:p text:style-name="al">automatisering: de werkelijke kosten van de door de Uitvoeringsorganisatie gebruikte software, voor zover specifiek aangeschaft dan wel gehuurd, voor de uitvoering van de in artikel 2 genoemde taken;</text:p>
              </text:list-item>
              <text:list-item text:style-override="id1-3-2-2-8-3-3">
                <text:number>d.</text:number>
                <text:p text:style-name="al">overhead: de overige kosten verbonden aan de uitvoering door de Uitvoeringsorganisatie van de in artikel 2, lid 2 genoemde taken is gelijk aan het aantal formatieplaatsen van de Uitvoeringsorganisatie (exclusief loketfuncties) vermenigvuldigd met de overheadkosten per formatieplaats gebaseerd op het door de Directie Accountancy Rijksoverheid van het Ministerie van Financiën vastgestelde tarief voor overheadkosten (het DAR-tarief) in het voorafgaande jaar. </text:p>
                <text:p text:style-name="al">Voor loketfuncties wordt geen overhead berekend omdat de taken van de frontoffice voornamelijk in de gemeentelijke loketten worden uitgevoerd, waarvoor de betreffende gemeenten al op enigerlei wijze de indirecte kosten voor hun rekening nemen.</text:p>
              </text:list-item>
            </text:list>
            <text:list text:style-name="id1-3-2-2-8-4">
              <text:list-item text:style-override="id1-3-2-2-8-4-1">
                <text:number>2.</text:number>
                <text:p text:style-name="al">De toerekening van de in lid 1 onder a, b, c en d genoemde apparaatskosten vindt plaats naar het inwonertal op 1 januari van het jaar waarover de kostenverdeling plaatsvindt.</text:p>
              </text:list-item>
              <text:list-item text:style-override="id1-3-2-2-8-4-2">
                <text:number>3.</text:number>
                <text:p text:style-name="al">Werkzaamheden die niet zijn opgenomen in het Jaarplan en/of de daarop gebaseerde begroting van de Uitvoeringsorganisatie, worden tegen kostprijs afzonderlijk met de betreffende gemeente verrekend.</text:p>
              </text:list-item>
              <text:list-item text:style-override="id1-3-2-2-8-4-3">
                <text:number>4.</text:number>
                <text:p text:style-name="al">De Gemeenten blijven verantwoordelijk voor de kosten die voortkomen uit aanspraken van derden die voortvloeien uit de uitvoering van de in artikel 2 vermelde regelgeving voorafgaand aan de uitvoering daarvan door de Uitvoeringsorganisatie.</text:p>
              </text:list-item>
              <text:list-item text:style-override="id1-3-2-2-8-4-4">
                <text:number>5.</text:number>
                <text:p text:style-name="al">Jaarlijks zal door de Uitvoeringsorganisatie per gemeente een begroting, een voorjaarsnota en een najaarsnota worden opgesteld met betrekking tot de onder artikel 2, tweede lid, onder b genoemde taken. Deze bestaat uit een exploitatieoverzicht met toelichting. Hierin zijn ook de in lid 1 genoemde apparaatskosten opgenomen. Over het tijdstip van aanlevering van deze producten zullen jaarlijks afspraken worden gemaakt.</text:p>
              </text:list-item>
              <text:list-item text:style-override="id1-3-2-2-8-4-5">
                <text:number>6.</text:number>
                <text:p text:style-name="al">De Gemeenten betalen aan de gemeente Heemstede per kwartaal een voorschot dat gelijk is aan 25% van het in de begroting opgenomen bedrag en wel op 15 februari, 15 mei, 15 augustus en 15 november van ieder jaar. Dit voorschot wordt verhoogd met een jaarlijks door de gemeenten nader vast te stellen bedrag voor de bekostiging van de maatwerkvoorzieningen WMO en de individuele voorzieningen Jeugdwet.</text:p>
              </text:list-item>
              <text:list-item text:style-override="id1-3-2-2-8-4-6">
                <text:number>7.</text:number>
                <text:p text:style-name="al">De Gemeenten betalen de van het Rijk ontvangen maandelijkse voorschotten van de twee specifieke doeluitkeringen BUIG (Participatiewet, IOAW en IOAZ) en BBZ één op één direct door aan de gemeente Heemstede. Dit geldt ook voor de eventuele afrekeningen van het Rijk. Eventueel aan het Rijk terug te betalen bedragen kunnen worden verrekend met de ontvangen voorschotten.</text:p>
              </text:list-item>
              <text:list-item text:style-override="id1-3-2-2-8-4-7">
                <text:number>8.</text:number>
                <text:p text:style-name="al">Jaarlijks zal door de Uitvoeringsorganisatie per gemeente een jaarrekening met betrekking tot de onder artikel 2, tweede lid, onder b genoemde taken worden opgesteld. Deze bestaat uit een exploitatieoverzicht, een balans met toelichting en de SiSa verantwoordingsbijlage. </text:p>
                <text:p text:style-name="al">Over de accountantscontrole alsmede over het tijdstip van aanlevering zullen jaarlijks afspraken worden gemaakt.</text:p>
              </text:list-item>
            </text:list>
            <text:list text:style-name="id1-3-2-2-8-5">
              <text:list-item text:style-override="id1-3-2-2-8-5-1">
                <text:number>9.</text:number>
                <text:p text:style-name="al">Jaarlijks zal door de gemeente Heemstede bij de eindafrekening per gemeente een renteverrekening worden opgesteld. Rente wordt berekend over de eindsaldi per maand. Voor debet en creditrente zal worden uitgegaan van respectievelijk het percentage van opgenomen en uitgezet daggeld van de BNG. </text:p>
              </text:list-item>
            </text:list>
          </text:section>
          <text:section text:name="artikel_id1-3-2-2-9" text:style-name="artikel">
            <text:p text:style-name="artikel_kop_titel"><text:span text:style-name="artikel_kop_label">Artikel</text:span> <text:span text:style-name="artikel_kop_nr">8</text:span> Archief</text:p>
            <text:list text:style-name="id1-3-2-2-9-2">
              <text:list-item text:style-override="id1-3-2-2-9-2">
                <text:number>1.</text:number>
                <text:p text:style-name="al">De gemeente Heemstede is belast met de zorg voor de bewaring en het beheer van de archief bescheiden van de Uitvoeringsorganisatie.</text:p>
              </text:list-item>
              <text:list-item text:style-override="id1-3-2-2-9-3">
                <text:number>2.</text:number>
                <text:p text:style-name="al">Ten aanzien van die archiefbescheiden zijn de voorschriften, zoals die voor de gemeente Heemstede zijn of nader zullen worden vastgesteld, van toepassing.</text:p>
              </text:list-item>
            </text:list>
          </text:section>
          <text:section text:name="artikel_id1-3-2-2-10" text:style-name="artikel">
            <text:p text:style-name="artikel_kop_titel"><text:span text:style-name="artikel_kop_label">Artikel</text:span> <text:span text:style-name="artikel_kop_nr">9</text:span> Toetreding, uittreding, wijziging en opheffing</text:p>
            <text:list text:style-name="id1-3-2-2-10-2">
              <text:list-item text:style-override="id1-3-2-2-10-2-1">
                <text:number>1.</text:number>
                <text:p text:style-name="al">Toetreding tot de Regeling door andere gemeenten behoeft goedkeuring van de Gemeenten.</text:p>
              </text:list-item>
              <text:list-item text:style-override="id1-3-2-2-10-2-2">
                <text:number>2.</text:number>
                <text:p text:style-name="al">Deze regeling kan worden gewijzigd, dan wel worden opgeheven na een daartoe strekkend gezamenlijk besluit van de Gemeenten.</text:p>
              </text:list-item>
              <text:list-item text:style-override="id1-3-2-2-10-2-3">
                <text:number>3.</text:number>
                <text:p text:style-name="al">De Gemeenten kunnen gezamenlijk besluiten tot opheffing van de regeling. In dat geval stelt de gemeente Heemstede een liquidatieplan op met daarin opgenomen de financiële gevolgen van de opheffing. Deze komen voor rekening van de Gemeenten gezamenlijk.</text:p>
              </text:list-item>
              <text:list-item text:style-override="id1-3-2-2-10-2-4">
                <text:number>4.</text:number>
                <text:p text:style-name="al">Een Gemeente kan tot uittreding besluiten. Uittreding vindt niet eerder plaats dan per 31 december van enig jaar, met inachtneming van een termijn van aanzegging aan de andere gemeenten van tenminste twee jaar. </text:p>
                <text:p text:style-name="al">De financiële gevolgen van uittreding, inclusief de daardoor ontstane wachtgeldverplichtingen, komen voor rekening van de uittredende gemeente.</text:p>
              </text:list-item>
            </text:list>
            <text:list text:style-name="id1-3-2-2-10-3">
              <text:list-item text:style-override="id1-3-2-2-10-3-1">
                <text:number>5.</text:number>
                <text:p text:style-name="al">Voor de vaststelling van de financiële gevolgen van uittreding als bedoeld in lid 4, wordt voorafgaande aan die uittreding door de Gemeenten gezamenlijk advies gevraagd aan een onafhankelijke externe deskundige. Het advies van deze deskundige is voor de Gemeenten bindend. De kosten van het inschakelen van de deskundige zijn voor rekening van de uittredende gemeente.</text:p>
              </text:list-item>
              <text:list-item text:style-override="id1-3-2-2-10-3-2">
                <text:number>6.</text:number>
                <text:p text:style-name="al">In geval de uitvoering van bepaalde wetten, besluiten en regelingen ondergebracht in de Uitvoeringsorganisatie, niet langer onder de gemeentelijke verantwoordelijkheid valt en dit leidt tot een zodanige vermindering van taken dat dit gevolgen heeft voor de omvang van de Uitvoeringsorganisatie, dan zijn de deelnemende Gemeenten gezamenlijk verantwoordelijk voor deze gevolgen, inclusief de financiële gevolgen waaronder eventuele wachtgeldverplichtingen.</text:p>
              </text:list-item>
            </text:list>
          </text:section>
          <text:section text:name="artikel_id1-3-2-2-11" text:style-name="artikel">
            <text:p text:style-name="artikel_kop_titel"><text:span text:style-name="artikel_kop_label">Artikel</text:span> <text:span text:style-name="artikel_kop_nr">10</text:span> Geschillenregeling</text:p>
            <text:list text:style-name="id1-3-2-2-11-2">
              <text:list-item text:style-override="id1-3-2-2-11-2">
                <text:number>1.</text:number>
                <text:p text:style-name="al">De Gemeenten verplichten zich om in geval van een geschil over de inhoud en/of uitvoering van de Regeling met elkaar in overleg te treden waarbij zal worden getracht het geschil in der minne te beslechten.</text:p>
              </text:list-item>
              <text:list-item text:style-override="id1-3-2-2-11-3">
                <text:number>2.</text:number>
                <text:p text:style-name="al">Wanneer de Gemeenten uiterlijk na twee maanden vaststellen dat het geschil niet in der minne beslecht kan worden, dan leggen zij het geschil voor aan gedeputeerde staten of een rechter.</text:p>
              </text:list-item>
            </text:list>
          </text:section>
          <text:section text:name="artikel_id1-3-2-2-12" text:style-name="artikel">
            <text:p text:style-name="artikel_kop_titel"><text:span text:style-name="artikel_kop_label">Artikel</text:span> <text:span text:style-name="artikel_kop_nr">11</text:span> Slotbepalingen</text:p>
            <text:list text:style-name="id1-3-2-2-12-2">
              <text:list-item text:style-override="id1-3-2-2-12-2-1">
                <text:number>1.</text:number>
                <text:p text:style-name="al">Deze Regeling treedt in werking met ingang van 1 januari 2016 en wordt aangegaan voor onbepaalde tijd.</text:p>
              </text:list-item>
              <text:list-item text:style-override="id1-3-2-2-12-2-2">
                <text:number>2.</text:number>
                <text:p text:style-name="al">De Gemeenschappelijke regeling Samenwerking Sociale Zaken 2009 is met ingang van 1 januari 2016 ingetrokken.</text:p>
              </text:list-item>
              <text:list-item text:style-override="id1-3-2-2-12-2-3">
                <text:number>3.</text:number>
                <text:p text:style-name="al">Deze Regeling wordt aangehaald als ‘Gemeenschappelijke regeling Samenwerking Sociale Zaken 2016’ .</text:p>
              </text:list-item>
              <text:list-item text:style-override="id1-3-2-2-12-2-4">
                <text:number>4.</text:number>
                <text:p text:style-name="al">De colleges van burgemeester en wethouders van de Gemeenten dragen op de gebruikelijke wijze zorg voor bekendmaking van de regeling. De gemeente Heemstede draagt zorg voor de verplichting om de gemeenschappelijke regeling te zenden aan gedeputeerde staten van de provincie Noord Holland ingevolge artikel 26 van de Wet Gemeenschappelijke Regelingen.</text:p>
              </text:list-item>
              <text:list-item text:style-override="id1-3-2-2-12-2-5">
                <text:number>5.</text:number>
                <text:p text:style-name="al">Rekenkamer(commissie)s van de Gemeenten afzonderlijk en/of in samenwerking worden in staat gesteld om alle informatie te verkrijgen die voor de wettelijke uitoefening van de rekenkamer- of rekenkamercommissie taak nodig is.</text:p>
                <text:p text:style-name="al"/>
              </text:list-item>
            </text:list>
            <text:p text:style-name="al">Aldus vastgesteld door het college van burgemeester en wethouders van de Gemeenten:</text:p>
            <text:p text:style-name="al"/>
            <text:p text:style-name="al">
            <text:span text:style-name="nadrukvet">Heemstede:</text:span>
          </text:p>
            <text:p text:style-name="al">22 december 2015</text:p>
            <text:p text:style-name="al"/>
            <text:p text:style-name="al">
            <text:span text:style-name="nadrukvet">Bloemendaal:</text:span>
          </text:p>
            <text:p text:style-name="al">17 november 2015</text:p>
            <text:p text:style-name="al"/>
            <text:p text:style-name="al">
            <text:span text:style-name="nadrukvet">Haarlemmerliede en Spaarnwoude:</text:span>
          </text:p>
            <text:p text:style-name="al">15 december 2015</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7</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097</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097</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Samenwerking Sociale Zaken 2016</meta:user-defined>
    <meta:user-defined meta:name="OVERHEIDop.doctype">Officiële Publicaties, versie 1.1</meta:user-defined>
    <meta:user-defined meta:name="DCTERMS.W3CDTF/OVERHEIDop.jaargang">2016</meta:user-defined>
    <meta:user-defined meta:name="DCTERMS.W3CDTF/DCTERMS.available">2016-01-20</meta:user-defined>
    <meta:user-defined meta:name="OVERHEIDop.publicationIssue">3097</meta:user-defined>
    <meta:user-defined meta:name="OVERHEIDop.StcrtID/DC.identifier">stcrt-2016-3097</meta:user-defined>
    <meta:user-defined meta:name="OVERHEID.TaxonomieBeleidsagenda/OVERHEID.category">Sociale zekerheid | Organisatie en beleid</meta:user-defined>
    <meta:user-defined meta:name="DC.source">art. 1 WGR;1.0:c:BWBR0003740&amp;artikel=1&amp;g=2015-01-01</meta:user-defined>
    <meta:user-defined meta:name="OVERHEID.Organisatietype/OVERHEID.organisationType">gemeente</meta:user-defined>
    <meta:user-defined meta:name="OVERHEID.Gemeente/DC.creator">Heemstede</meta:user-defined>
    <dc:language>nl</dc:language>
    <meta:user-defined meta:name="OVERHEID.Informatietype/DC.type">officiële publicatie</meta:user-defined>
    <meta:user-defined meta:name="OVERHEID.Gemeente/OVERHEID.authority">Heemstede</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Heemstede</meta:user-defined>
    <meta:user-defined meta:name="OVERHEIDop.versieInformatie"/>
  </office:meta>
</office:document-meta>
</file>