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bouwen van een winkelpand: Dokter Bardetplaats 10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Dokter Bardetplaats 10, 7001 DV</text:p>
            <text:p text:style-name="common-al">Omschrijving:		bouwen van een winkelpand</text:p>
            <text:p text:style-name="common-al">Dossiernummer:	20160123</text:p>
            <text:p text:style-name="common-al">Datum verzending:	9 juni 2016</text:p>
            <text:p text:style-name="last-al">Vanaf dinsdag 14 juni 2016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maandag 25 juli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68</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968</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968</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bouwen van een winkelpand: Dokter Bardetplaats 10 in Doetinchem</meta:user-defined>
    <meta:user-defined meta:name="OVERHEIDop.doctype">Officiële Publicaties, versie 1.1</meta:user-defined>
    <meta:user-defined meta:name="DCTERMS.W3CDTF/OVERHEIDop.jaargang">2016</meta:user-defined>
    <meta:user-defined meta:name="DCTERMS.W3CDTF/DCTERMS.available">2016-06-14</meta:user-defined>
    <meta:user-defined meta:name="OVERHEIDop.publicationIssue">30968</meta:user-defined>
    <meta:user-defined meta:name="OVERHEIDop.StcrtID/DC.identifier">stcrt-2016-309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DV</meta:user-defined>
    <meta:user-defined meta:name="OVERHEIDop.woonplaats">Doetinchem</meta:user-defined>
    <meta:user-defined meta:name="OVERHEIDop.straatnaam">Dokter Bardetplaat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7479 442413</meta:user-defined>
    <meta:user-defined meta:name="OVERHEIDop.versieInformatie"/>
  </office:meta>
</office:document-meta>
</file>