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Parkeren Houtdijk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aststelling Wijzigingsplan Parkeren Houtdijk 4</text:span></text:p>
            <text:p text:style-name="common-al">Op 31 mei 2016 hebben burgemeester en wethouders van de gemeente Woerden het wijzigingsplan ‘Landelijk gebied Woerden, Kamerik, Zegveld, wijzigingsplan parkeren Houtdijk 4’ vastgesteld. Het plangebied gesitueerd op het perceel Houtdijk 4 in Kamerik. Het plan biedt ruimte voor het realiseren van een parkeervoorziening.</text:p>
            <text:p text:style-name="common-al">
            <text:span text:style-name="nadrukvet">Beroepstermijn</text:span>
          </text:p>
            <text:p text:style-name="common-al">De beroepstermijn loopt van 16 juni t/m 27 juli 2016. U kunt het besluit met bijbehorende stukken gedurende deze periode inzien in de hal van het stadhuis, Blekerijlaan 14 in Woerden. Ook zijn de stukken in te zien bij het Omgevingsloket (op afspraak) . Daarnaast kunt u de stukken raadplegen op de website van de gemeente Woerden (<text:a xlink:href="http://www.woerden.nl" xlink:type="simple">www.woerden.nl</text:a> &gt; bestemmingsplannen).</text:p>
            <text:p text:style-name="common-al">
            <text:span text:style-name="nadrukvet">Beroep instellen</text:span>
          </text:p>
            <text:p text:style-name="common-al">Er geen zienswijzen ontvangen tegen het ontwerpbesluit. Belanghebbenden aan wie redelijkerwijs niet kan worden verweten dat zij geen zienswijze hebben ingediend tegen het ontwerp van een of meer vermelde besluiten, kunnen gedurende de termijn van ter inzage legging (beroepstermijn) beroep instellen bij de Afdeling Bestuursrechtspraak van de Raad van State. Beroepschriften moeten worden gericht aan de Afdeling Bestuursrechtspraak van de Raad van State, postbus 20019, 2500 EA Den Haag. </text:p>
            <text:p text:style-name="common-al">
            <text:span text:style-name="nadrukvet">Schorsing </text:span>
          </text:p>
            <text:p text:style-name="common-al">Het indienen van een beroep schorst de werking van het wijzigingsplan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last-al">Het besluit treedt in werking na afloop van de beroepstermijn op donderdag 28 juli 2016, tenzij binnen deze termijn naast een beroepschrift ook een verzoek om voorlopige voorziening is ingediend. In dat geval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ligging in bodemdalingsgevoelig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5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5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5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Parkeren Houtdijk 4]</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952</meta:user-defined>
    <meta:user-defined meta:name="OVERHEIDop.StcrtID/DC.identifier">stcrt-2016-30952</meta:user-defined>
    <meta:user-defined meta:name="OVERHEID.TaxonomieBeleidsagenda/OVERHEID.category">Ruimte en infrastructuur | Organisatie en beleid</meta:user-defined>
    <meta:user-defined meta:name="DC.source">art. 3.6 Wro;1.0:c:BWBR0020449&amp;artikel=3.6&amp;g=2016-04-14</meta:user-defined>
    <meta:user-defined meta:name="OVERHEID.Organisatietype/OVERHEID.organisationType">gemeente</meta:user-defined>
    <meta:user-defined meta:name="OVERHEID.Gemeente/DC.creator">Woerd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Woerden</meta:user-defined>
    <meta:user-defined meta:name="OVERHEIDop.versieInformatie"/>
  </office:meta>
</office:document-meta>
</file>