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verlening omgevingsvergunning, Prinses Catharina Amaliastraat-tussen de Guldenlaan-Guldenpad-Monarchielaan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realiseren van een bioscoopcomplex met parkeergarage en aangrenzende horecavoorzieningen tussen de Guldenlaan-Guldenpad-Monarchielaan-Prinses Catharina Amalistraat alsmede het plaatsen van reclame-uitingen op de gevel</text:p>
            <text:p text:style-name="common-al"/>
            <text:p text:style-name="common-al">Ons kenmerk: 201520096</text:p>
            <text:p text:style-name="tussenkopcur">Categorie: </text:p>
            <text:p text:style-name="common-al">(tijdelijke) Buitenplanse ontheffing, Bouwen</text:p>
            <text:p text:style-name="tussenkopcur">Stadsdeel: </text:p>
            <text:p text:style-name="common-al">Leidschenveen-Ypenburg</text:p>
            <text:p text:style-name="tussenkopcur">Locatie(s)</text:p>
            <text:p text:style-name="tussenkopcur">
            <text:span text:style-name="nadrukvet">Prinses Catharina Amaliastraat-tussen de Guldenlaan-</text:span>
            <text:span text:style-name="nadrukvet">Guldenpad</text:span>
            <text:span text:style-name="nadrukvet">-Monarchielaan</text:span>
          </text:p>
            <text:p text:style-name="tussenkopcur"/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4">
              <text:list-item text:style-override="id1-3-2-1-1-14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4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0943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094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0943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Ontwerp verlening omgevingsvergunning, Prinses Catharina Amaliastraat-tussen de Guldenlaan-Guldenpad-Monarchielaan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13</meta:user-defined>
    <meta:user-defined meta:name="OVERHEIDop.publicationIssue">30943</meta:user-defined>
    <meta:user-defined meta:name="OVERHEIDop.StcrtID/DC.identifier">stcrt-2016-30943</meta:user-defined>
    <meta:user-defined meta:name="OVERHEID.TaxonomieBeleidsagenda/OVERHEID.category">Ruimte en infrastructuur | Organisatie en beleid</meta:user-defined>
    <meta:user-defined meta:name="OVERHEIDop.referentienummer">201520096</meta:user-defined>
    <meta:user-defined meta:name="DCTERMS.abstract">het realiseren van een bioscoopcomplex met parkeergarage en aangrenzende horecavoorzieningen tussen de Guldenlaan-Guldenpad-Monarchielaan-Prinses Catharina Amalistraat alsmede het plaatsen van reclame-uitingen op de gevel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496</meta:user-defined>
    <meta:user-defined meta:name="OVERHEIDop.woonplaats">'s-Gravenhage</meta:user-defined>
    <meta:user-defined meta:name="OVERHEIDop.straatnaam">Gulden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6319 452494</meta:user-defined>
    <meta:user-defined meta:name="OVERHEIDop.versieInformatie"/>
  </office:meta>
</office:document-meta>
</file>