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Mijzijde 156: ontwerp-wijzigingsplan ‘Landelijk gebied Woerden, Kamerik, Zegveld, Wijzigingsplan Mijzijde 156’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9a en artikel 3.32 van de Wet ruimtelijke ordening bekend dat met ingang van 16 juni 2016 gedurende zes weken voor een ieder ter inzage ligt:</text:p>
            <text:list text:style-name="id1-3-2-1-1-2">
              <text:list-item text:style-override="id1-3-2-1-1-2-1">
                <text:number>1.</text:number>
                <text:p text:style-name="al">Het ontwerp-wijzigingsplan ‘Landelijk gebied Woerden, Kamerik, Zegveld, Wijzigingsplan Mijzijde 156’</text:p>
              </text:list-item>
              <text:list-item text:style-override="id1-3-2-1-1-2-2">
                <text:number>2.</text:number>
                <text:p text:style-name="al">De hieraan gerelateerde ontwerp-omgevingsvergunning voor het herbouwen van de woning met bijgebouw</text:p>
              </text:list-item>
            </text:list>
            <text:p text:style-name="common-al"> </text:p>
            <text:p text:style-name="common-al">
            <text:span text:style-name="nadrukvet">Plangebied en doel</text:span>
          </text:p>
            <text:p text:style-name="common-al">Het plangebied beslaat het perceel Mijzijde 156 in Kamerik. Het plan maakt het mogelijk om de bestaande woning met bijgebouw te herbouwen. De woning wordt verplaatst t.o.v. de huidige woning. Hiervoor is het noodzakelijk dat het bestemmingsvlak ‘Wonen’ en het aanduidingsvlak ‘burgerwoning’ wordt vergroot en verplaats. </text:p>
            <text:p text:style-name="common-al"/>
            <text:p text:style-name="common-al">
            <text:span text:style-name="nadrukvet">Coördinatie</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de aanvraag voor de wijziging van het bestemmingsplan wordt ook de aanvraag omgevingsvergunning gecoördineerd behandeld.</text:p>
            <text:p text:style-name="common-al"/>
            <text:p text:style-name="common-al">
            <text:span text:style-name="nadrukvet">Inzien</text:span>
          </text:p>
            <text:p text:style-name="common-al">Het ontwerpwijzigingsplan (bestaande uit een toelichting, regels en een verbeelding) en de ontwerp-omgevingsvergunning liggen met de bijbehorende stukken van 16 juni 2016 tot en met 27 juli 2016 ter inzage bij het omgevingsloket (op afspraak)  in het gemeentehuis, Blekerijlaan 14 in Woerden.</text:p>
            <text:p text:style-name="common-al">Het ontwerp-wijzigingsplan is ook te raadplegen op de website van de gemeente Woerden (<text:a xlink:href="http://www.woerden.nl" xlink:type="simple">www.woerden.nl</text:a> &gt; bestemmingsplannen &gt; bestemmingsplannen in voorbereiding).</text:p>
            <text:p text:style-name="common-al"/>
            <text:p text:style-name="common-al">
            <text:span text:style-name="nadrukvet">Zienswijze</text:span>
          </text:p>
            <text:p text:style-name="common-al">Gedurende bovengenoemde termijn van terinzagelegging kan een ieder schriftelijk of mondeling zijn zienswijze indienen bij het College van burgemeester en wethouders van Woerden, p.a. team ruimtelijke plannen, Postbus 45, 3440 AA Woerden. Onder vermelding van ‘Wijzigingsplan Mijzijde 156” verzoeken wij in uw brief per onderdeel duidelijk te vermelden of uw zienswijze betrekking heeft op het ontwerp-wijzigingsplan of op de ontwerp-omgevingsvergunning. Voor het mondeling indienen van zienswijzen kunt u tijdens werkdagen telefonisch (op nummer 14 0348, informeren naar mevrouw Gabriel) een afspraak maken tot drie werkdagen vóór de afloop van de termijn van ter inzage legging. U kunt geen zienswijze indienen via e-mail.</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4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4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Mijzijde 156: ontwerp-wijzigingsplan ‘Landelijk gebied Woerden, Kamerik, Zegveld, Wijzigingsplan Mijzijde 156’ en ontwerp-omgevingsvergunn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40</meta:user-defined>
    <meta:user-defined meta:name="OVERHEIDop.StcrtID/DC.identifier">stcrt-2016-3094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Woer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