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Maasdijk, Ministerie van Economische Zaken</text:h>
      <text:p text:style-name="ifm_p_font.italic_mt.7.4mm_ifm">DGETM-EO / 16070409</text:p>
      <text:p text:style-name="ifm_p_font.italic_ifm">18/05/2016</text:p>
      <text:p text:style-name="ifm_p_mt.3.7mm_ifm">Procesverloop:</text:p>
      <text:p text:style-name="ifm_p_indent.-5mm_mleft.5mm_ifm">–<text:tab/>A.P.M. Zuidgeest, M.T.M. Zuidgeest, W.M.J. Zuidgeest, P.E.M. Zuidgeest-van den Berg, Y.C.M. Zuidgeest-van Kester en L.M.M. Zuidgeest-Vijverberg zijn houder van de bij beschikking van de Minister van Economische Zaken (hierna: EZ) van 29 oktober 2009, verleende opsporingsvergunning voor het gebied genaamd Maasdijk, met kenmerk ET/ 9144949 (Staatscourant 2009, nr. 16041), laatstelijk gewijzigd bij beschikking van de Minister van EZ van 5 juni 2014 met kenmerk DGETM-EM/14089604 (Staatscourant 2014, nr. 16736);</text:p>
      <text:p text:style-name="ifm_p_indent.-5mm_mleft.5mm_ifm">–<text:tab/>De opsporingsvergunning aardwarmte Maasdijk geldt tot 1 juni 2016;</text:p>
      <text:p text:style-name="ifm_p_indent.-5mm_mleft.5mm_ifm">–<text:tab/>bij brief van 25 april 2016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7 van het besluit ET/9144949, laatstelijk gewijzigd bij besluit van DGETM-EM/14089604 wordt vervangen door de volgende tekst: De vergunning geldt, vanaf het tijdstip van inwerkingtreding tot 1 juni 2018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zonden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0939</text:span><text:tab/>16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0939</text:span><text:tab/>16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geldigheidsduur opsporingsvergunning aardwarmte Maasdijk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09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9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Maasdijk, Ministerie van Economische Zaken</meta:user-defined>
    <meta:user-defined meta:name="DCTERMS.W3CDTF/DCTERMS.available">2016-06-16</meta:user-defined>
    <meta:user-defined meta:name="OVERHEIDop.Ruimtelijkplan/OVERHEIDop.bekendmakingBetreffendePlan"/>
  </office:meta>
</office:document-meta>
</file>