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Lansingerland, Ministerie van Economische Zaken</text:h>
      <text:p text:style-name="ifm_p_font.italic_mt.7.4mm_ifm">DGETM-EO /16072702</text:p>
      <text:p text:style-name="ifm_p_font.italic_ifm">18/05/2016</text:p>
      <text:p text:style-name="ifm_p_mt.3.7mm_ifm">Procesverloop:</text:p>
      <text:p text:style-name="ifm_p_indent.-5mm_mleft.5mm_ifm">–<text:tab/>Hollandplant Vastgoed B.V. is houder van de bij beschikking van de Minister van Economische Zaken (hierna: EZ) van 3 december 2008, verleende opsporingsvergunning aardwarmte Lansingerland, met kenmerk ET/EM/ 8189867 (Staatscourant 2008, nr. 240), laatstelijk gewijzigd bij beschikking van de Minister van EZ van 17 juni 2014 met kenmerk DGETM-EM/14094638 (Staatscourant 2014, nr. 17862);</text:p>
      <text:p text:style-name="ifm_p_indent.-5mm_mleft.5mm_ifm">–<text:tab/>de opsporingsvergunning aardwarmte Lansingerland geldt tot 1 juni 2016;</text:p>
      <text:p text:style-name="ifm_p_indent.-5mm_mleft.5mm_ifm">–<text:tab/>Bij brief van 10 mei 2016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 van het besluit ET/EM/ 8189867, laatstelijk gewijzigd bij besluit met kenmerk DGETM-EM/14094638, wordt vervangen door de volgende tekst: De vergunning geldt, vanaf het tijdstip van inwerkingtreding tot 1 oktober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934</text:span><text:tab/>16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934</text:span><text:tab/>16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Lansingerlan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9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Lansingerland, Ministerie van Economische Zaken</meta:user-defined>
    <meta:user-defined meta:name="DCTERMS.W3CDTF/DCTERMS.available">2016-06-16</meta:user-defined>
    <meta:user-defined meta:name="OVERHEIDop.Ruimtelijkplan/OVERHEIDop.bekendmakingBetreffendePlan"/>
  </office:meta>
</office:document-meta>
</file>