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text:span text:style-name="ifm_span_font.bold_mt.7.4mm_ifm">Het bestuur van de Stichting Vervangingsfonds en Bedrijfsgezondheidszorg voor het Onderwijs, besluit, gelet op de Wet op het primair onderwijs, het Besluit Vervangingsfonds en Participatiefonds (</text:span>Stb. 2011, 286<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wordt als volgt gewijzigd,</text:p>
      <text:p text:style-name="ifm_p_mt.3.7mm_ifm">A</text:p>
      <text:p text:style-name="ifm_p_ifm">Aan artikel 1 wordt een lid toegevoegd, luidende:</text:p>
      <text:p text:style-name="ifm_p_indent.-9mm_mleft.9mm_ifm">63.<text:tab/>Zomervakantie: de zomervakantie zoals vastgesteld door het Ministerie van Onderwijs, Cultuur en Wetenschap.</text:p>
      <text:p text:style-name="ifm_p_mt.3.7mm_ifm">B</text:p>
      <text:p text:style-name="ifm_p_ifm">Artikel 29, tweede lid komt als volgt te luiden:</text:p>
      <text:p text:style-name="ifm_p_indent.-7mm_mleft.7mm_ifm">2.<text:tab/>Ten aanzien van de vervanging geldt het bepaalde onder a tot en met g.</text:p>
      <text:p text:style-name="ifm_p_indent.-7mm_mleft.14mm_ifm">a.<text:tab/> de vervanging vindt plaats in de periode van afwezigheid;</text:p>
      <text:p text:style-name="ifm_p_indent.-7mm_mleft.14mm_ifm">b.<text:tab/> de vervanging moet feitelijk hebben plaatsgevonden;</text:p>
      <text:p text:style-name="ifm_p_indent.-7mm_mleft.14mm_ifm">c.<text:tab/>de vervanging heeft tot kosten geleid voor het bevoegd gezag die, indien de vervanging niet had plaatsgevonden, niet gemaakt zouden zijn;</text:p>
      <text:p text:style-name="ifm_p_indent.-7mm_mleft.14mm_ifm">d.<text:tab/>de vervanging vindt plaats door een vervanger met dezelfde functie als de afwezige;</text:p>
      <text:p text:style-name="ifm_p_indent.-7mm_mleft.14mm_ifm">e.<text:tab/>vervanging vindt niet plaats gedurende de zomervakantie, met uitzondering van vervanging van directietaken en onderwijsondersteunend personeel;</text:p>
      <text:p text:style-name="ifm_p_indent.-7mm_mleft.14mm_ifm">f.<text:tab/>vervanging van leraren en lesgevende taken van directieleden gedurende overige schoolvakanties dan genoemd onder e vindt niet plaats door extern personeel via een uitzendbureau dan wel via een payroll onderneming.</text:p>
      <text:p text:style-name="ifm_p_indent.-7mm_mleft.14mm_ifm">g.<text:tab/> In afwijking van het bepaalde onder e, komt vervanging van leraren gedurende de zomervakantie in aanmerking voor bekostiging, indien het bevoegd gezag:</text:p>
      <text:p text:style-name="ifm_p_indent.-7mm_mleft.21mm_ifm">1°<text:tab/> gedurende deze periode onderwijsactiviteiten verricht, die gelden als onderwijstijd als bedoeld in artikel 8 van de WPO dan wel artikel 12 van de WEC;</text:p>
      <text:p text:style-name="ifm_p_indent.-7mm_mleft.21mm_ifm">2°<text:tab/> bevoegd is om de onderwijsactiviteiten, genoemd onder 1°, te verrichten.</text:p>
      <text:p text:style-name="ifm_p_mt.3.7mm_ifm">C</text:p>
      <text:p text:style-name="ifm_p_ifm">Er wordt een nieuw artikel 33a toegevoegd, luidende:</text:p>
      <text:p text:style-name="ifm_p_mt.3.7mm_ifm">Artikel 33a Vervangingspool – aanvraag vervangingspool per 1 augustus 2016</text:p>
      <text:p text:style-name="ifm_p_indent.-7mm_mleft.7mm_ifm">1.<text:tab/>In afwijking van artikel 33, kan een schoolbestuur bij het Vervangingsfonds een schriftelijke aanvraag indienen om per 1 augustus 2016 de vervangingspool die het al dan niet samen met andere bevoegde gezagsorganen heeft ingericht in aanmerking te laten komen voor de bekostiging van de in deze vervangingspool opgenomen personeelsleden.</text:p>
      <text:p text:style-name="ifm_p_indent.-7mm_mleft.7mm_ifm">2.<text:tab/>Het bevoegd gezag dient de aanvraag, genoemd in het eerste lid, uiterlijk op 1 juli 2016 in bij het Vervangingsfonds.</text:p>
      <text:p text:style-name="ifm_p_indent.-7mm_mleft.7mm_ifm">3.<text:tab/>Indien een schoolbestuur ingevolge het eerste lid een door het Vervangingsfonds bekostigde vervangingspool heeft opgericht per 1 augustus 2016, vindt er over de periode augustus 2016 tot en met december 2016 een afrekening plaats ten aanzien van deze vervangingspool. Hierbij is artikel 37 van overeenkomstige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911</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911</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0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1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Wijziging van het Reglement Vervangingsfonds en Bedrijfsgezondheidszorg voor het onderwijs</meta:user-defined>
    <meta:user-defined meta:name="DCTERMS.W3CDTF/DCTERMS.available">2016-06-16</meta:user-defined>
  </office:meta>
</office:document-meta>
</file>