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individuele gehandicaptenparkeerplaats ter hoogte van De Verbeelding 1 te Zeewolde (intrekken besluit 2016010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5 januari 2016 is door A.M.E. L een verzoek ingediend tot het opheffen van een individuele gehandicaptenparkeerplaats ter hoogte van De Verbeelding 1 te Zeewolde.</text:p>
            <text:p text:style-name="common-al">
            <text:span text:style-name="nadrukcur">Overwegingen ten aanzien van het besluit</text:span>
          </text:p>
            <text:p text:style-name="common-al">Krachtens artikel 15 lid 1 van de Wegenverkeerswet 1994 dient er een verkeersbesluit te worden genomen voor de verwijdering van de in artikel 12 van het Besluit administratieve bepalingen inzake het wegverkeer opgenomen verkeerstekens (bord E06), evenals voor onderborden voor zover daardoor een gebod of verbod ontstaat of wordt gewijzigd.</text:p>
            <text:p text:style-name="common-al">In de directe omgeving van De Verbeelding 1 geen persoon meer bekend is die met zijn voertuig van deze gehandicaptenparkeerplaats gebruik kan maken.</text:p>
            <text:p text:style-name="common-al">De grondslag voor het handhaven van de gehandicaptenparkeerplaats ter hoogte van De Verbeelding 1 is komen te vervalle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Verbeelding 1 niet langer aan te wijzen als individuele gehandicaptenparkeerplaats ten behoeve van de bewoner door het verwijderen van bord E6 van bijlage I van het RVV 1990, met als onderbord het kenteken van de auto van deze bewoner én het verwijderen van de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telefonisch contact opnemen met de gemeente Zeewolde 036 52295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Mevrouw L. Bras</text:p>
            <text:p text:style-name="common-al">Medewerker Publiekscentrum</text:p>
            <text:p text:style-name="common-al">Zeewolde</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9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9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opheffen van een individuele gehandicaptenparkeerplaats ter hoogte van De Verbeelding 1 te Zeewolde (intrekken besluit 20160107-1)</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090</meta:user-defined>
    <meta:user-defined meta:name="OVERHEIDop.StcrtID/DC.identifier">stcrt-2016-3090</meta:user-defined>
    <meta:user-defined meta:name="OVERHEID.TaxonomieBeleidsagenda/OVERHEID.category">Verkeer | Organisatie en beleid</meta:user-defined>
    <meta:user-defined meta:name="OVERHEIDop.referentienummer">16z0000057</meta:user-defined>
    <meta:user-defined meta:name="DCTERMS.abstract">verkeersbesluit, intrekken De Verbeelding</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2</meta:user-defined>
    <meta:user-defined meta:name="OVERHEIDop.woonplaats">Zeewolde</meta:user-defined>
    <meta:user-defined meta:name="OVERHEIDop.straatnaam">De Verbeeldin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653 481384</meta:user-defined>
    <meta:user-defined meta:name="OVERHEIDop.versieInformatie"/>
  </office:meta>
</office:document-meta>
</file>