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2-1">
      <text:list-level-style-bullet text:bullet-char="∘" text:level="1">
        <style:list-level-properties text:min-label-width="10mm"/>
      </text:list-level-style-bullet>
    </text:list-style>
    <text:list-style style:name="id1-3-2-2-1-8-1-2-2">
      <text:list-level-style-bullet text:bullet-char="∘" text:level="1">
        <style:list-level-properties text:min-label-width="10mm"/>
      </text:list-level-style-bullet>
    </text:list-style>
    <text:list-style style:name="id1-3-2-2-1-8-1-2-3">
      <text:list-level-style-bullet text:bullet-char="∘" text:level="1">
        <style:list-level-properties text:min-label-width="10mm"/>
      </text:list-level-style-bullet>
    </text:list-style>
    <text:list-style style:name="id1-3-2-2-1-8-1-2-4">
      <text:list-level-style-bullet text:bullet-char="∘" text:level="1">
        <style:list-level-properties text:min-label-width="10mm"/>
      </text:list-level-style-bullet>
    </text:list-style>
    <text:list-style style:name="id1-3-2-2-1-8-1-2-5">
      <text:list-level-style-bullet text:bullet-char="∘" text:level="1">
        <style:list-level-properties text:min-label-width="10mm"/>
      </text:list-level-style-bullet>
    </text:list-style>
    <text:list-style style:name="id1-3-2-2-1-8-1-2-6">
      <text:list-level-style-bullet text:bullet-char="∘" text:level="1">
        <style:list-level-properties text:min-label-width="10mm"/>
      </text:list-level-style-bullet>
    </text:list-style>
    <text:list-style style:name="id1-3-2-2-1-8-1-2-7">
      <text:list-level-style-bullet text:bullet-char="∘" text:level="1">
        <style:list-level-properties text:min-label-width="10mm"/>
      </text:list-level-style-bullet>
    </text:list-style>
    <text:list-style style:name="id1-3-2-2-1-8-1-2-8">
      <text:list-level-style-bullet text:bullet-char="∘" text:level="1">
        <style:list-level-properties text:min-label-width="10mm"/>
      </text:list-level-style-bullet>
    </text:list-style>
    <text:list-style style:name="id1-3-2-2-1-8-1-2-9">
      <text:list-level-style-bullet text:bullet-char="∘" text:level="1">
        <style:list-level-properties text:min-label-width="10mm"/>
      </text:list-level-style-bullet>
    </text:list-style>
    <text:list-style style:name="id1-3-2-2-1-8-1-2-10">
      <text:list-level-style-bullet text:bullet-char="∘" text:level="1">
        <style:list-level-properties text:min-label-width="10mm"/>
      </text:list-level-style-bullet>
    </text:list-style>
    <text:list-style style:name="id1-3-2-2-1-8-1-2-11">
      <text:list-level-style-bullet text:bullet-char="∘" text:level="1">
        <style:list-level-properties text:min-label-width="10mm"/>
      </text:list-level-style-bullet>
    </text:list-style>
    <text:list-style style:name="id1-3-2-2-1-8-1-2-12">
      <text:list-level-style-bullet text:bullet-char="∘" text:level="1">
        <style:list-level-properties text:min-label-width="10mm"/>
      </text:list-level-style-bullet>
    </text:list-style>
    <text:list-style style:name="id1-3-2-2-1-8-1-2-13">
      <text:list-level-style-bullet text:bullet-char="∘" text:level="1">
        <style:list-level-properties text:min-label-width="10mm"/>
      </text:list-level-style-bullet>
    </text:list-style>
    <text:list-style style:name="id1-3-2-2-1-8-1-2-14">
      <text:list-level-style-bullet text:bullet-char="∘" text:level="1">
        <style:list-level-properties text:min-label-width="10mm"/>
      </text:list-level-style-bullet>
    </text:list-style>
    <text:list-style style:name="id1-3-2-2-1-8-1-2-15">
      <text:list-level-style-bullet text:bullet-char="∘" text:level="1">
        <style:list-level-properties text:min-label-width="10mm"/>
      </text:list-level-style-bullet>
    </text:list-style>
    <text:list-style style:name="id1-3-2-2-1-8-1-2-16">
      <text:list-level-style-bullet text:bullet-char="∘" text:level="1">
        <style:list-level-properties text:min-label-width="10mm"/>
      </text:list-level-style-bullet>
    </text:list-style>
    <text:list-style style:name="id1-3-2-2-1-8-1-2-17">
      <text:list-level-style-bullet text:bullet-char="∘" text:level="1">
        <style:list-level-properties text:min-label-width="10mm"/>
      </text:list-level-style-bullet>
    </text:list-style>
    <text:list-style style:name="id1-3-2-2-1-8-1-2-18">
      <text:list-level-style-bullet text:bullet-char="∘" text:level="1">
        <style:list-level-properties text:min-label-width="10mm"/>
      </text:list-level-style-bullet>
    </text:list-style>
    <text:list-style style:name="id1-3-2-2-1-8-1-2-19">
      <text:list-level-style-bullet text:bullet-char="∘" text:level="1">
        <style:list-level-properties text:min-label-width="10mm"/>
      </text:list-level-style-bullet>
    </text:list-style>
    <text:list-style style:name="id1-3-2-2-1-8-1-2-20">
      <text:list-level-style-bullet text:bullet-char="∘" text:level="1">
        <style:list-level-properties text:min-label-width="10mm"/>
      </text:list-level-style-bullet>
    </text:list-style>
    <text:list-style style:name="id1-3-2-2-1-8-1-2-21">
      <text:list-level-style-bullet text:bullet-char="∘" text:level="1">
        <style:list-level-properties text:min-label-width="10mm"/>
      </text:list-level-style-bullet>
    </text:list-style>
    <text:list-style style:name="id1-3-2-2-1-8-1-2-22">
      <text:list-level-style-bullet text:bullet-char="∘" text:level="1">
        <style:list-level-properties text:min-label-width="10mm"/>
      </text:list-level-style-bullet>
    </text:list-style>
    <text:list-style style:name="id1-3-2-2-1-8-1-2-23">
      <text:list-level-style-bullet text:bullet-char="∘" text:level="1">
        <style:list-level-properties text:min-label-width="10mm"/>
      </text:list-level-style-bullet>
    </text:list-style>
    <text:list-style style:name="id1-3-2-2-1-8-1-2-24">
      <text:list-level-style-bullet text:bullet-char="∘" text:level="1">
        <style:list-level-properties text:min-label-width="10mm"/>
      </text:list-level-style-bullet>
    </text:list-style>
    <text:list-style style:name="id1-3-2-2-1-8-1-2-25">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3">
      <text:list-level-style-bullet text:bullet-char="∘" text:level="1">
        <style:list-level-properties text:min-label-width="10mm"/>
      </text:list-level-style-bullet>
    </text:list-style>
    <text:list-style style:name="id1-3-2-2-1-8-9-3-1">
      <text:list-level-style-bullet text:bullet-char="∘" text:level="1">
        <style:list-level-properties text:min-label-width="10mm"/>
      </text:list-level-style-bullet>
    </text:list-style>
    <text:list-style style:name="id1-3-2-2-1-8-9-3-2">
      <text:list-level-style-bullet text:bullet-char="∘" text:level="1">
        <style:list-level-properties text:min-label-width="10mm"/>
      </text:list-level-style-bullet>
    </text:list-style>
    <text:list-style style:name="id1-3-2-2-1-8-9-3-3">
      <text:list-level-style-bullet text:bullet-char="∘" text:level="1">
        <style:list-level-properties text:min-label-width="10mm"/>
      </text:list-level-style-bullet>
    </text:list-style>
    <text:list-style style:name="id1-3-2-2-1-8-9-3-4">
      <text:list-level-style-bullet text:bullet-char="∘" text:level="1">
        <style:list-level-properties text:min-label-width="10mm"/>
      </text:list-level-style-bullet>
    </text:list-style>
    <text:list-style style:name="id1-3-2-2-1-8-9-3-5">
      <text:list-level-style-bullet text:bullet-char="∘" text:level="1">
        <style:list-level-properties text:min-label-width="10mm"/>
      </text:list-level-style-bullet>
    </text:list-style>
    <text:list-style style:name="id1-3-2-2-1-8-9-3-6">
      <text:list-level-style-bullet text:bullet-char="∘" text:level="1">
        <style:list-level-properties text:min-label-width="10mm"/>
      </text:list-level-style-bullet>
    </text:list-style>
    <text:list-style style:name="id1-3-2-2-1-8-9-3-7">
      <text:list-level-style-bullet text:bullet-char="∘" text:level="1">
        <style:list-level-properties text:min-label-width="10mm"/>
      </text:list-level-style-bullet>
    </text:list-style>
    <text:list-style style:name="id1-3-2-2-1-8-9-3-8">
      <text:list-level-style-bullet text:bullet-char="∘" text:level="1">
        <style:list-level-properties text:min-label-width="10mm"/>
      </text:list-level-style-bullet>
    </text:list-style>
    <text:list-style style:name="id1-3-2-2-1-8-9-3-9">
      <text:list-level-style-bullet text:bullet-char="∘" text:level="1">
        <style:list-level-properties text:min-label-width="10mm"/>
      </text:list-level-style-bullet>
    </text:list-style>
    <text:list-style style:name="id1-3-2-2-1-8-9-3-10">
      <text:list-level-style-bullet text:bullet-char="∘" text:level="1">
        <style:list-level-properties text:min-label-width="10mm"/>
      </text:list-level-style-bullet>
    </text:list-style>
    <text:list-style style:name="id1-3-2-2-1-8-9-3-11">
      <text:list-level-style-bullet text:bullet-char="∘" text:level="1">
        <style:list-level-properties text:min-label-width="10mm"/>
      </text:list-level-style-bullet>
    </text:list-style>
    <text:list-style style:name="id1-3-2-2-1-8-9-3-12">
      <text:list-level-style-bullet text:bullet-char="∘" text:level="1">
        <style:list-level-properties text:min-label-width="10mm"/>
      </text:list-level-style-bullet>
    </text:list-style>
    <text:list-style style:name="id1-3-2-2-1-8-9-3-13">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uitbreiden van een parkeerverbod op de Savornin Lohmanstraat te El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16bwb00064</text:p>
            <text:p text:style-name="common-al">Burgemeester en wethouders van de gemeente Overbetuwe;</text:p>
            <text:p text:style-name="common-al">
            <text:span text:style-name="nadrukvet">Gelet op</text:span>
          </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 d van de WVW 1994 in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12 van het BABW ingevolge het plaatsen van de borden model E1 uit bijlage 1 van het van het Reglement Verkeersregels en Verkeerstekens 1990 (hierna RVV 1990), moet geschieden krachtens een verkeersbesluit;</text:p>
              </text:list-item>
              <text:list-item text:style-override="id1-3-2-2-1-4-4">
                <text:number>•</text:number>
                <text:p text:style-name="al">artikel 24 van het BABW ingevolge verkeersbesluiten worden genomen na overleg met een gemandateerde van de korpschef van de politie;</text:p>
              </text:list-item>
            </text:list>
            <text:p text:style-name="common-al">
            <text:span text:style-name="nadrukvet">Aanleiding</text:span>
          </text:p>
            <text:p text:style-name="common-al">De gemeente Overbetuwe heeft een melding ontvangen dat ter hoogte van huisnummer 18 in de buitenbocht (westzijde) van De Savornin Lohmanstraat geparkeerd wordt. Er geldt al een parkeerverbod in de binnenbocht, maar parkeren in de buitenbocht is niet wenselijk. Wanneer voertuigen ook in de buitenbocht parkeren blijft minder wegbreedte over. Dit is met name voor grote voertuigen lastig, die wat meer (manoeuvreer)ruimte nodig hebben. Ook ontstaat een verminderd doorzicht bij het (verplicht) berijden van één weghelft (binnenbocht) en het aanwezige groen bij de woning. Dit is met name nadelig voor (brom)fietsers.</text:p>
            <text:p text:style-name="common-al">
            <text:span text:style-name="nadrukvet">Overwegende dat:</text:span>
          </text:p>
            <text:list text:style-name="id1-3-2-2-1-8">
              <text:list-item text:style-override="id1-3-2-2-1-8-1">
                <text:number/>
                <text:list text:style-name="id1-3-2-2-1-8-1-2">
                  <text:list-item text:style-override="id1-3-2-2-1-8-1-2-1">
                    <text:number>∘</text:number>
                    <text:p text:style-name="al">dit verkeersbesluit betrekking heeft op De Savornin Lohmanstraat in Elst, gelegen in de Eshofbuurt tussen de Van Heemskerkstraat en Johan de Wittstraat;</text:p>
                  </text:list-item>
                  <text:list-item text:style-override="id1-3-2-2-1-8-1-2-2">
                    <text:number>∘</text:number>
                    <text:p text:style-name="al">dit besluit het weggedeelte tussen de Kuyperstraat en Schaepmanstraat betreft;</text:p>
                  </text:list-item>
                  <text:list-item text:style-override="id1-3-2-2-1-8-1-2-3">
                    <text:number>∘</text:number>
                    <text:p text:style-name="al">nabij de Kuyperstraat de weg in een bocht is gelegen;</text:p>
                  </text:list-item>
                  <text:list-item text:style-override="id1-3-2-2-1-8-1-2-4">
                    <text:number>∘</text:number>
                    <text:p text:style-name="al">er door bewoners melding is gemaakt dat er geparkeerd wordt aan de westzijde van de bocht (buitenbocht) in de straat en dat dit verkeersonveiligheid zou veroorzaken;</text:p>
                  </text:list-item>
                  <text:list-item text:style-override="id1-3-2-2-1-8-1-2-5">
                    <text:number>∘</text:number>
                    <text:p text:style-name="al">de straat een erftoegangsweg is en onderdeel uitmaakt van een 30 km/h zone; </text:p>
                  </text:list-item>
                  <text:list-item text:style-override="id1-3-2-2-1-8-1-2-6">
                    <text:number>∘</text:number>
                    <text:p text:style-name="al">aan de oostzijde (binnenbocht) van De Savornin Lohmanstraat een parkeerverbod van kracht is;</text:p>
                  </text:list-item>
                  <text:list-item text:style-override="id1-3-2-2-1-8-1-2-7">
                    <text:number>∘</text:number>
                    <text:p text:style-name="al">in 2013, 2014 en 2015 parkeerdrukmetingen in de wijk zijn uitgevoerd;</text:p>
                  </text:list-item>
                  <text:list-item text:style-override="id1-3-2-2-1-8-1-2-8">
                    <text:number>∘</text:number>
                    <text:p text:style-name="al">de metingen telkens twee doordeweekse dagen en een weekend dag omvatten;</text:p>
                  </text:list-item>
                  <text:list-item text:style-override="id1-3-2-2-1-8-1-2-9">
                    <text:number>∘</text:number>
                    <text:p text:style-name="al">ook steeds op verschillende tijden is gemeten (07:00u, 10:00u, 13:00u, 16:00u, 19:00u en 22:00u);</text:p>
                  </text:list-item>
                  <text:list-item text:style-override="id1-3-2-2-1-8-1-2-10">
                    <text:number>∘</text:number>
                    <text:p text:style-name="al">daardoor een objectief beeld van de parkeerdruk is ontstaan;</text:p>
                  </text:list-item>
                  <text:list-item text:style-override="id1-3-2-2-1-8-1-2-11">
                    <text:number>∘</text:number>
                    <text:p text:style-name="al">de parkeerdruk in de wijk gemiddeld tussen 45% en 55% ligt;</text:p>
                  </text:list-item>
                  <text:list-item text:style-override="id1-3-2-2-1-8-1-2-12">
                    <text:number>∘</text:number>
                    <text:p text:style-name="al">de parkeerdruk op specifieke wegvakken in de wijk op sommige momenten 100% kan zijn;</text:p>
                  </text:list-item>
                  <text:list-item text:style-override="id1-3-2-2-1-8-1-2-13">
                    <text:number>∘</text:number>
                    <text:p text:style-name="al">de parkeerdruk op het weggedeelte van De Savornin Lohmanstraat, tussen Kuyperstraat en Schaepmanstraat, gemiddeld onder 40% ligt;</text:p>
                  </text:list-item>
                  <text:list-item text:style-override="id1-3-2-2-1-8-1-2-14">
                    <text:number>∘</text:number>
                    <text:p text:style-name="al">te allen tijde voldoende parkeerruimte beschikbaar is in de wijk;</text:p>
                  </text:list-item>
                  <text:list-item text:style-override="id1-3-2-2-1-8-1-2-15">
                    <text:number>∘</text:number>
                    <text:p text:style-name="al">De Savornin Lohmanstraat dichtbij het gebied ligt dat in 2016 en 2017 wordt heringericht in het project Elst Centraal;</text:p>
                  </text:list-item>
                  <text:list-item text:style-override="id1-3-2-2-1-8-1-2-16">
                    <text:number>∘</text:number>
                    <text:p text:style-name="al">tijdens de herinrichting het stationsgebied en de toeleidende wegen worden aangepakt;</text:p>
                  </text:list-item>
                  <text:list-item text:style-override="id1-3-2-2-1-8-1-2-17">
                    <text:number>∘</text:number>
                    <text:p text:style-name="al">daarbij diverse straten tijdelijk zullen worden afgesloten en voertuigen andere routes zullen rijden dan voorheen;</text:p>
                  </text:list-item>
                  <text:list-item text:style-override="id1-3-2-2-1-8-1-2-18">
                    <text:number>∘</text:number>
                    <text:p text:style-name="al">door de herinrichting in dat gebied minder parkeerplaatsen beschikbaar zijn, en automobilisten hun voertuigen naar verwachting zullen verplaatsen naar wegen in de directe omgeving;</text:p>
                  </text:list-item>
                  <text:list-item text:style-override="id1-3-2-2-1-8-1-2-19">
                    <text:number>∘</text:number>
                    <text:p text:style-name="al">de kans bestaat dat het daardoor ook op De Savornin Lohmanstraat drukker wordt, enerzijds met doorstromend verkeer en anderzijds met geparkeerde voertuigen;</text:p>
                  </text:list-item>
                  <text:list-item text:style-override="id1-3-2-2-1-8-1-2-20">
                    <text:number>∘</text:number>
                    <text:p text:style-name="al">na afronding van de werkzaamheden, het stationsgebied als verblijfsgebied is ingericht;</text:p>
                  </text:list-item>
                  <text:list-item text:style-override="id1-3-2-2-1-8-1-2-21">
                    <text:number>∘</text:number>
                    <text:p text:style-name="al">hierdoor mogelijk meer verkeer in de buurt wil parkeren en de druk op De Savornin Lohmanstraat kan toenemen;</text:p>
                  </text:list-item>
                  <text:list-item text:style-override="id1-3-2-2-1-8-1-2-22">
                    <text:number>∘</text:number>
                    <text:p text:style-name="al">de Savornin Lohmanstraat één van de vier ontsluitingswegen is van de Eshofbuurt;</text:p>
                  </text:list-item>
                  <text:list-item text:style-override="id1-3-2-2-1-8-1-2-23">
                    <text:number>∘</text:number>
                    <text:p text:style-name="al">de Savornin Lohmanstraat op termijn tijdelijk zal worden afgesloten ten behoeve van werkzaamheden aan het kruispunt met de Eshofsestraat/Johan de Wittstraat, dit is gepland in week 44 t/m 46 van 2016;</text:p>
                  </text:list-item>
                  <text:list-item text:style-override="id1-3-2-2-1-8-1-2-24">
                    <text:number>∘</text:number>
                    <text:p text:style-name="al">van de overige aansluiting op de hoofdwegen van deze wijk de Mr. Thorbeckestraat deels eenrichtingsweg is en ook een deel van de Van Heemskerkstraat op termijn tijdelijk afgesloten zal worden ten behoeve van het verleggen van deze aansluiting naar de Groen van Prinstererstraat in 2016;</text:p>
                  </text:list-item>
                  <text:list-item text:style-override="id1-3-2-2-1-8-1-2-25">
                    <text:number>∘</text:number>
                    <text:p text:style-name="al">het parkeren op dit deel van De Savornin Lohmanstraat momenteel is toegestaan en niet per definitie verkeersonveiligheid veroorzaakt; </text:p>
                  </text:list-item>
                </text:list>
              </text:list-item>
              <text:list-item text:style-override="id1-3-2-2-1-8-2">
                <text:number>•</text:number>
                <text:p text:style-name="al">de ruimte voor een combinatie van motorvoertuigen en fietsers daardoor wel beperkt wordt;</text:p>
              </text:list-item>
              <text:list-item text:style-override="id1-3-2-2-1-8-3">
                <text:number>•</text:number>
                <text:p text:style-name="al">het parkeren in de buitenbocht de ontsluiting van de woningen in de directe omgeving daardoor enigszins vermindert;</text:p>
              </text:list-item>
              <text:list-item text:style-override="id1-3-2-2-1-8-4">
                <text:number>•</text:number>
                <text:p text:style-name="al">met name grotere voertuigen zoals vrachtwagens en vuilniswagen minder manoeuvreerruimte hebben en daardoor worden gehinderd om de bocht te maken;</text:p>
              </text:list-item>
              <text:list-item text:style-override="id1-3-2-2-1-8-5">
                <text:number>•</text:number>
                <text:p text:style-name="al">de kans bestaat dat daardoor geparkeerde auto’s beschadigd raken; </text:p>
              </text:list-item>
              <text:list-item text:style-override="id1-3-2-2-1-8-6">
                <text:number>•</text:number>
                <text:p text:style-name="al">ook paaltjes en het trottoir in de binnenbocht beschadigd kunnen worden;</text:p>
              </text:list-item>
              <text:list-item text:style-override="id1-3-2-2-1-8-7">
                <text:number>•</text:number>
                <text:p text:style-name="al">in de melding naar de gemeente ook gemeld is dat vrachtwagens over het trottoir rijden;</text:p>
              </text:list-item>
              <text:list-item text:style-override="id1-3-2-2-1-8-8">
                <text:number>•</text:number>
                <text:p text:style-name="al">door het groen in de straat het doorzicht in de bocht niet optimaal is, maar dat in een woonstraat niet tot problemen hoeft te leiden;</text:p>
              </text:list-item>
              <text:list-item text:style-override="id1-3-2-2-1-8-9">
                <text:number>•</text:number>
                <text:p text:style-name="al">op de Savornin Lohmanstraat met enige regelmaat wachtrijen staan van voertuigen die de Johan de Wittsstraat en/of de Van Oldenbarneveltstraat op willen rijden als het verkeerslicht op het kruispunt Rijksweg Noord/Eshofsestraat op rood staat; </text:p>
                <text:list text:style-name="id1-3-2-2-1-8-9-3">
                  <text:list-item text:style-override="id1-3-2-2-1-8-9-3-1">
                    <text:number>∘</text:number>
                    <text:p text:style-name="al">de doorstroming en verkeersveiligheid daardoor met name in de ochtend niet optimaal zijn;</text:p>
                  </text:list-item>
                  <text:list-item text:style-override="id1-3-2-2-1-8-9-3-2">
                    <text:number>∘</text:number>
                    <text:p text:style-name="al">een tijdelijke wachtrij vanwege een rood verkeerslicht op zichzelf geen reden is tot het invoeren van een parkeerverbod;</text:p>
                  </text:list-item>
                  <text:list-item text:style-override="id1-3-2-2-1-8-9-3-3">
                    <text:number>∘</text:number>
                    <text:p text:style-name="al">de combinatie tussen verminderde (manoeuvreer)ruimte voor grote voertuigen, doorzicht, kans op schade aan voertuigen en infrastructuur en het verplicht gebruik moeten maken van één weghelft, de verkeerssituatie (zeker op korte termijn) onwenselijk is;</text:p>
                  </text:list-item>
                  <text:list-item text:style-override="id1-3-2-2-1-8-9-3-4">
                    <text:number>∘</text:number>
                    <text:p text:style-name="al">de gemeente het daarom wenselijk acht om ook aan de westzijde van de Savornin Lohmanstraat, in van de bocht over een afstand van ongeveer 40 meter, een parkeerverbod in te stellen; </text:p>
                  </text:list-item>
                  <text:list-item text:style-override="id1-3-2-2-1-8-9-3-5">
                    <text:number>∘</text:number>
                    <text:p text:style-name="al">de parkeermaatregel wordt ingesteld door het plaatsen van borden model E1 uit de bijlage 1 van het RVV 1990 in de buitenbocht van de Savornin Lohmanstraat;</text:p>
                  </text:list-item>
                  <text:list-item text:style-override="id1-3-2-2-1-8-9-3-6">
                    <text:number>∘</text:number>
                    <text:p text:style-name="al">hiermee de doorstroming en verkeersveiligheid ter hoogte van de bocht gediend zijn;</text:p>
                  </text:list-item>
                  <text:list-item text:style-override="id1-3-2-2-1-8-9-3-7">
                    <text:number>∘</text:number>
                    <text:p text:style-name="al">hierdoor in de wijk iets minder parkeerplaatsen beschikbaar zijn;</text:p>
                  </text:list-item>
                  <text:list-item text:style-override="id1-3-2-2-1-8-9-3-8">
                    <text:number>∘</text:number>
                    <text:p text:style-name="al">de parkeerdruk in de wijk echter niet zodanig hoog is dat hierdoor problemen te verwachten zijn;</text:p>
                  </text:list-item>
                  <text:list-item text:style-override="id1-3-2-2-1-8-9-3-9">
                    <text:number>∘</text:number>
                    <text:p text:style-name="al">het verbeteren van de verkeersveiligheid in dit geval zwaarder weegt dan het handhaven van een klein aantal parkeerplaatsen in een gebied met een beperkte parkeerdruk;</text:p>
                  </text:list-item>
                  <text:list-item text:style-override="id1-3-2-2-1-8-9-3-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9-3-11">
                    <text:number>∘</text:number>
                    <text:p text:style-name="al">de bovenvermelde maatregelen worden genomen op basis van artikel 2 van de WVW 1994 om de veiligheid op de weg te verzekeren en voor het in stand houden van de weg en het waarborgen van de bruikbaarheid daarvan;</text:p>
                  </text:list-item>
                  <text:list-item text:style-override="id1-3-2-2-1-8-9-3-12">
                    <text:number>∘</text:number>
                    <text:p text:style-name="al">de Savornin Lohmanstraat binnen de bebouwde kom van Elst ligt en in eigendom, beheer en onderhoud is bij de gemeente Overbetuwe;</text:p>
                  </text:list-item>
                  <text:list-item text:style-override="id1-3-2-2-1-8-9-3-13">
                    <text:number>∘</text:number>
                    <text:p text:style-name="al">overeenkomstig artikel 24 van het BABW overleg is gevoerd met een gemandateerde van de korpschef van de politie;</text:p>
                  </text:list-item>
                </text:list>
              </text:list-item>
            </text:list>
            <text:p text:style-name="common-al">nemen, gelet op het voorgaande, de volgende</text:p>
            <text:p text:style-name="common-al">
            <text:span text:style-name="nadrukvet">B E S L U I T E N :</text:span>
          </text:p>
            <text:list text:style-name="id1-3-2-2-1-11">
              <text:list-item text:style-override="id1-3-2-2-1-11-1">
                <text:number>1.</text:number>
                <text:p text:style-name="al">een parkeerverbod in te stellen aan de westzijde van de Savornin Lohmanstraat in Elst, tussen huisnummer 16 en de kruising met de Kuyperstraat, door middel van het plaatsen van borden E1 uit bijlage 1 van het RVV1990;</text:p>
              </text:list-item>
              <text:list-item text:style-override="id1-3-2-2-1-11-2">
                <text:number>2.</text:number>
                <text:p text:style-name="al">de bebording aan te brengen zoals aangegeven op de bij dit verkeersbesluit behorende situatietekening;</text:p>
              </text:list-item>
            </text:list>
            <text:p text:style-name="common-al">Andelst, 9 juni 2016</text:p>
            <text:p text:style-name="common-al">namens burgemeester en wethouders,</text:p>
            <text:p text:style-name="common-al">medewerker verkeer team beheer buitenruimte en vastgoed,</text:p>
            <text:p text:style-name="common-al">K.Vogels</text:p>
            <text:p text:style-name="common-al">Dit besluit wordt bekendgemaakt in De Betuwe en gepubliceerd in de Staatscourant.</text:p>
            <text:p text:style-name="common-al">
            <text:span text:style-name="nadrukvet">Niet mee eens?</text:span>
          </text:p>
            <text:p text:style-name="common-al">Bent u het met het besluit niet eens? Dan kunt u bezwaar maken. In dat geval adviseren wij u om eerst telefonisch contact met ons op te nemen. We nemen dan samen met u het besluit door. U kunt hiervoor bellen naar (0481) 362300.</text:p>
            <text:p text:style-name="common-al">Wilt u na dit gesprek nog bezwaar maken? Stuur dan een bezwaarschrift naar burgemeester en wethouders van de gemeente Overbetuwe. Zorgt u ervoor dat u het bezwaarschrift indient <text:span text:style-name="nadrukvet"><text:span text:style-name="nadrukondlijn">binnen zes weken </text:span></text:span>na de dag waarop het besluit is verzonden.</text:p>
            <text:p text:style-name="common-al">Daarmee voorkomt u dat wij uw bezwaarschrift niet meer kunnen behandelen.</text:p>
            <text:p text:style-name="common-al">Het bezwaarschrift kunt u sturen naar het volgende adres: Antwoordnummer 175, 6660 VB in Elst. Zet in uw bezwaarschrift:</text:p>
            <text:list text:style-name="id1-3-2-2-1-22">
              <text:list-item text:style-override="id1-3-2-2-1-22-1">
                <text:number>•</text:number>
                <text:p text:style-name="al">uw naam, adres en (mobiele) telefoonnummer;</text:p>
              </text:list-item>
              <text:list-item text:style-override="id1-3-2-2-1-22-2">
                <text:number>•</text:number>
                <text:p text:style-name="al">de datum en een omschrijving van dit besluit;</text:p>
              </text:list-item>
              <text:list-item text:style-override="id1-3-2-2-1-22-3">
                <text:number>•</text:number>
                <text:p text:style-name="al">waarom u het niet eens bent met dit besluit.</text:p>
              </text:list-item>
            </text:list>
            <text:p text:style-name="common-al">Vergeet u ook niet uw bezwaarschrift te ondertekenen!</text:p>
            <text:p text:style-name="common-al">U kunt ook via www.overbetuwe.nl bezwaar maken. U heeft dan wel uw DigiD nodig. Kijk daarvoor onder ‘Alle formulieren’ op de homepage van de website en kies ‘bezwaar indienen’.</text:p>
            <text:p text:style-name="common-al">
            <text:span text:style-name="nadrukvet">Voorlopige voorziening</text:span>
          </text:p>
            <text:p text:style-name="common-al">Soms kunt u niet wachten op het besluit over uw bezwaarschrift. U kunt dan bij de </text:p>
            <text:p text:style-name="common-al">Voorzieningenrechter bij de rechtbank Gelderland om een voorlopige voorziening vragen. Dat kan alleen als u een bezwaarschrift heeft ingediend. Het adres van de rechtbank Gelderland is: Postbus 9030, 6800 EM in Arnhem. Houdt u er rekening mee dat u hiervoor moet betalen!</text:p>
            <text:p text:style-name="common-al">Over hoeveel u moet betalen, kan de rechtbank u nader informeren.</text:p>
            <text:p text:style-name="common-al">
            <text:span text:style-name="nadrukvet">Digitaal voorlopige voorziening vragen</text:span>
          </text:p>
            <text:p text:style-name="common-al">U kunt ook digitaal om een voorlopige voorziening vragen via http://loket.rechtspraak.nl/bestuursrecht. Hiervoor moet u een elektronische handtekening (DigiD) hebben. Kijk op de genoemde site voor de precieze voorwaarden.</text:p>
            <text:p text:style-name="common-al">Voor informatie over het genoemde verkeersbesluit kunt u contact opnemen met de heer K. Vogels (0481 - 362 300) van het team Buitenruimte en Vastgoed.</text:p>
            <text:p text:style-name="common-al">Afschrift aan:	Politie </text:p>
            <text:p text:style-name="common-al">	Divisie Executieve Ondersteuning</text:p>
            <text:p text:style-name="last-al">	Afd. verkeersadviser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9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89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89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uitbreiden van een parkeerverbod op de Savornin Lohmanstraat te Elst</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0893</meta:user-defined>
    <meta:user-defined meta:name="OVERHEIDop.StcrtID/DC.identifier">stcrt-2016-30893</meta:user-defined>
    <meta:user-defined meta:name="DCTERMS.alternative">Gemeente Overbetuwe - Uitbreiden parkeerverbod - De Savornin Lohmanstraat Elst</meta:user-defined>
    <meta:user-defined meta:name="OVERHEID.Organisatietype/OVERHEID.organisationType">gemeente</meta:user-defined>
    <meta:user-defined meta:name="OVERHEID.Gemeente/OVERHEID.authority">Overbetuwe</meta:user-defined>
    <meta:user-defined meta:name="OVERHEID.Gemeente/DC.creator">Overbetuwe</meta:user-defined>
    <meta:user-defined meta:name="OVERHEID.TaxonomieBeleidsagenda/OVERHEID.category">Verkeer | Organisatie en beleid</meta:user-defined>
    <meta:user-defined meta:name="OVERHEID.PostcodeHuisnummer/OVERHEIDop.postcodeHuisnummer">6662AJ 18b</meta:user-defined>
    <meta:user-defined meta:name="OVERHEIDop.woonplaats">Elst</meta:user-defined>
    <meta:user-defined meta:name="OVERHEIDop.straatnaam">De Savornin Lohma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bwb0006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vkb De Savornin Lohmanstraat Elst|exb-2016-19615</meta:user-defined>
    <meta:user-defined meta:name="OVERHEID.EPSG28992/DC.spatial">186982 436844</meta:user-defined>
    <meta:user-defined meta:name="OVERHEIDop.versieInformatie"/>
  </office:meta>
</office:document-meta>
</file>