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1">
      <style:table-column-properties style:rel-column-width="4500*"/>
    </style:style>
    <style:style style:family="table-column" style:name="table2.tg1.col2">
      <style:table-column-properties style:rel-column-width="4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accreditatie, NEN</text:h>
      <text:p text:style-name="ifm_p_font.italic_mt.7.4mm_ifm">18 januari 2016</text:p>
      <text:p text:style-name="ifm_p_font.italic_ifm">nr. 7682008EG06</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Europese verordening 768/2008/EG en gepubliceerd in Publicatieblad reeks C 412:2015. Dit ter aanvulling op de publicatie van 23 december 2013/7682008EG5 (Stcrt. 111, 2 januari 2014).</text:p>
      <text:p text:style-name="ifm_p_ifm">Deze verordening is geïmplementeerd in de Wet aanwijzing nationale accreditatie-instantie. Deze bekendmaking wordt gedaan namens de Ministerie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9000:2015</text:p>
            <text:p text:style-name="text.cell.7.left">EN ISO 9000:2015</text:p>
          </table:table-cell>
          <table:table-cell table:style-name="table.cell.border-bottom.border-right.padding-top.top.pleft.pright">
            <text:p text:style-name="text.cell.7.left">Kwaliteitsmanagementsystemen – Grondbeginselen en verklarende woordenlijst</text:p>
            <text:p text:style-name="text.cell.7.left">noot 2</text:p>
          </table:table-cell>
          <table:table-cell table:style-name="table.cell.border-bottom.border-right.padding-top.top.pleft.pright">
            <text:p text:style-name="text.cell.7.left">NEN-EN-ISO 9000:2005</text:p>
          </table:table-cell>
          <table:table-cell table:style-name="table.cell.border-bottom.border-right.padding-top.top.pleft.pright">
            <text:p text:style-name="text.cell.7.left">2016-03-31</text:p>
          </table:table-cell>
        </table:table-row>
        <table:table-row>
          <table:table-cell table:style-name="table.cell.border-bottom.border-left.border-right.padding-top.top.pleft.pright">
            <text:p text:style-name="text.cell.7.left">NEN-EN-ISO 9001:2015</text:p>
            <text:p text:style-name="text.cell.7.left">EN ISO 9001:2015</text:p>
          </table:table-cell>
          <table:table-cell table:style-name="table.cell.border-bottom.border-right.padding-top.top.pleft.pright">
            <text:p text:style-name="text.cell.7.left">Kwaliteitsmanagementsystemen – Eisen</text:p>
            <text:p text:style-name="text.cell.7.left">noot 2</text:p>
          </table:table-cell>
          <table:table-cell table:style-name="table.cell.border-bottom.border-right.padding-top.top.pleft.pright">
            <text:p text:style-name="text.cell.7.left">NEN-EN-ISO 9001:2008; NEN-EN-ISO 9001:2008/C1:2009</text:p>
          </table:table-cell>
          <table:table-cell table:style-name="table.cell.border-bottom.border-right.padding-top.top.pleft.pright">
            <text:p text:style-name="text.cell.7.left">2016-03-31</text:p>
          </table:table-cell>
        </table:table-row>
        <table:table-row table:style-name="zebra.body.odd">
          <table:table-cell table:style-name="table.cell.border-bottom.border-left.border-right.padding-top.top.pleft.pright">
            <text:p text:style-name="text.cell.7.left">NEN-EN-ISO 14001:2015</text:p>
            <text:p text:style-name="text.cell.7.left">EN ISO 14001:2015</text:p>
          </table:table-cell>
          <table:table-cell table:style-name="table.cell.border-bottom.border-right.padding-top.top.pleft.pright">
            <text:p text:style-name="text.cell.7.left">Milieumanagementsystemen – Eisen met richtlijnen voor gebruik</text:p>
            <text:p text:style-name="text.cell.7.left">noot 2</text:p>
          </table:table-cell>
          <table:table-cell table:style-name="table.cell.border-bottom.border-right.padding-top.top.pleft.pright">
            <text:p text:style-name="text.cell.7.left">NEN-EN-ISO 14001:2004; NEN-EN-ISO 14001:2004/C1:2009</text:p>
          </table:table-cell>
          <table:table-cell table:style-name="table.cell.border-bottom.border-right.padding-top.top.pleft.pright">
            <text:p text:style-name="text.cell.7.left">2016-03-31</text:p>
          </table:table-cell>
        </table:table-row>
        <table:table-row>
          <table:table-cell table:style-name="table.cell.border-bottom.border-left.border-right.padding-top.top.pleft.pright">
            <text:p text:style-name="text.cell.7.left">NEN-EN-ISO/IEC 17021-1:2015</text:p>
            <text:p text:style-name="text.cell.7.left">EN ISO/IEC 17021-1:2015</text:p>
          </table:table-cell>
          <table:table-cell table:style-name="table.cell.border-bottom.border-right.padding-top.top.pleft.pright">
            <text:p text:style-name="text.cell.7.left">Conformiteitsbeoordeling – Eisen voor instellingen die audits en certificatie van managementsystemen leveren – Deel 1: Eisen</text:p>
            <text:p text:style-name="text.cell.7.left">noot 2</text:p>
          </table:table-cell>
          <table:table-cell table:style-name="table.cell.border-bottom.border-right.padding-top.top.pleft.pright">
            <text:p text:style-name="text.cell.7.left">NEN-EN-ISO/IEC 17021:2011; NEN-EN-ISO/IEC 17021:2011</text:p>
          </table:table-cell>
          <table:table-cell table:style-name="table.cell.border-bottom.border-right.padding-top.top.pleft.pright">
            <text:p text:style-name="text.cell.7.left">2016-01-31</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9</text:span><text:tab/>2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9</text:span><text:tab/>2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normen voor accreditatie,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accreditatie, NEN</meta:user-defined>
    <meta:user-defined meta:name="DCTERMS.W3CDTF/DCTERMS.available">2016-01-26</meta:user-defined>
  </office:meta>
</office:document-meta>
</file>