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2800*"/>
    </style:style>
    <style:style style:family="table-column" style:name="table1.tg1.col2">
      <style:table-column-properties style:rel-column-width="17000*"/>
    </style:style>
    <style:style style:family="table-column" style:name="table1.tg1.col3">
      <style:table-column-properties style:rel-column-width="12800*"/>
    </style:style>
    <style:style style:family="table-column" style:name="table1.tg1.col4">
      <style:table-column-properties style:rel-column-width="75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size.7pt_mt.2mm_ifm" style:family="paragraph" style:name="ifm_p_size.7pt_mt.2mm_ifm" style:parent-style-name="Basis">
      <style:paragraph-properties fo:margin-top="2mm"/>
      <style:text-properties fo:font-size="7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89-n1</text:p>
          </table:table-cell>
        </table:table-row>
        <table:table-row table:style-name="staatscourant.koprow1">
          <table:covered-table-cell/>
          <table:covered-table-cell/>
          <table:table-cell office:value-type="string" table:style-name="staatscourant.publicatiedatumcel">
            <text:p>1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ekendmaking normen voor accreditatie, NEN</text:h>
      <text:p text:style-name="ifm_p_font.italic_mt.7.4mm_ifm">22 februari 2016</text:p>
      <text:p text:style-name="ifm_p_font.italic_ifm">nr. 7682008EG07</text:p>
      <text:p text:style-name="ifm_p_mt.3.7mm_ifm">De besturen van de stichting Nederlands Normalisatie-instituut (NEN) en de stichting Nederlands Elektrotechnisch Comité (NEC), publiceren, zoals overeengekomen in de overeenkomst met het Ministerie van Economische Zaken, de nationale referenties van geharmoniseerde Europese normen.</text:p>
      <text:p text:style-name="ifm_p_mt.3.7mm_ifm">Publiceren in de bijlage de nationale referenties van de geharmoniseerde Europese normen horend bij Europese verordening 768/2008/EG en gepubliceerd in Publicatieblad reeks C 412:2015. Dit ter aanvulling op de publicatie van 23 december 2013/7682008EG5 (Stcrt. 111, 2 januari 2014).</text:p>
      <text:p text:style-name="ifm_p_ifm">Deze verordening is geïmplementeerd in de Wet aanwijzing nationale accreditatie-instantie. Deze bekendmaking wordt gedaan namens de Ministerie van Economische Zaken, Landbouw en Innovatie.</text:p>
      <text:p text:style-name="ifm_p_mt.3.7mm_ifm">De genoemde normen kunnen worden besteld bij de afdeling klantenservice van NEN. Tel. 015-2690391, fax 015-2690271. Tevens kunnen de genoemde normen via Internet worden besteld (www.nen.nl).</text:p>
      <text:p text:style-name="ifm_p_mt.3.7mm_ifm">Deze bekendmaking treedt in werking met ingang van de tweede dag na de dagtekening van de Staatscourant waarin zij wordt geplaatst</text:p>
      <text:p text:style-name="ifm_p_font.italic_mt.3.7mm_ifm">De besturen van NEN en NEC<text:line-break/>Voor deze<text:line-break/>De directies NEN en NEC</text:p>
      <table:table table:style-name="ifm_table_pgwide.1_mt.3.7mm_page.break-before_ifm">
        <table:table-column table:style-name="table1.tg1.col1"/>
        <table:table-column table:style-name="table1.tg1.col2"/>
        <table:table-column table:style-name="table1.tg1.col3"/>
        <table:table-column table:style-name="table1.tg1.col4"/>
        <table:table-header-rows>
          <table:table-row table:style-name="zebra.head.row1">
            <table:table-cell table:style-name="table.cell.border-top.border-bottom.border-left.border-right.padding-top.bottom.pleft.pright">
              <text:p text:style-name="text.cell.7.left"><text:span text:style-name="ifm_span_font.bold_color.ffffff_ifm">Normnummer</text:span></text:p>
            </table:table-cell>
            <table:table-cell table:style-name="table.cell.border-top.border-bottom.border-right.padding-top.bottom.pleft.pright">
              <text:p text:style-name="text.cell.7.left"><text:span text:style-name="ifm_span_font.bold_color.ffffff_ifm">Titel</text:span></text:p>
            </table:table-cell>
            <table:table-cell table:style-name="table.cell.border-top.border-bottom.border-right.padding-top.bottom.pleft.pright">
              <text:p text:style-name="text.cell.7.left"><text:span text:style-name="ifm_span_font.bold_color.ffffff_ifm">Vervangen normen</text:span></text:p>
            </table:table-cell>
            <table:table-cell table:style-name="table.cell.border-top.border-bottom.border-right.padding-top.bottom.pleft.pright">
              <text:p text:style-name="text.cell.7.left"><text:span text:style-name="ifm_span_font.bold_color.ffffff_ifm">Datum dat vermoeden vervalt: (noot 1)</text:span></text:p>
            </table:table-cell>
          </table:table-row>
        </table:table-header-rows>
        <table:table-row table:style-name="zebra.body.odd">
          <table:table-cell table:style-name="table.cell.border-bottom.border-left.border-right.padding-top.top.pleft.pright">
            <text:p text:style-name="text.cell.7.left">NEN-EN-ISO 9000:2015</text:p>
            <text:p text:style-name="text.cell.7.left">EN ISO 9000:2015</text:p>
          </table:table-cell>
          <table:table-cell table:style-name="table.cell.border-bottom.border-right.padding-top.top.pleft.pright">
            <text:p text:style-name="text.cell.7.left">Kwaliteitsmanagementsystemen – Grondbeginselen en verklarende woordenlijst</text:p>
            <text:p text:style-name="text.cell.7.left">noot 2</text:p>
          </table:table-cell>
          <table:table-cell table:style-name="table.cell.border-bottom.border-right.padding-top.top.pleft.pright">
            <text:p text:style-name="text.cell.7.left">NEN-EN-ISO 9000:2005</text:p>
          </table:table-cell>
          <table:table-cell table:style-name="table.cell.border-bottom.border-right.padding-top.top.pleft.pright">
            <text:p text:style-name="text.cell.7.left">2018-09-15</text:p>
          </table:table-cell>
        </table:table-row>
        <table:table-row>
          <table:table-cell table:style-name="table.cell.border-bottom.border-left.border-right.padding-top.top.pleft.pright">
            <text:p text:style-name="text.cell.7.left">NEN-EN-ISO 9001:2015</text:p>
            <text:p text:style-name="text.cell.7.left">EN ISO 9001:2015</text:p>
          </table:table-cell>
          <table:table-cell table:style-name="table.cell.border-bottom.border-right.padding-top.top.pleft.pright">
            <text:p text:style-name="text.cell.7.left">Kwaliteitsmanagementsystemen – Eisen</text:p>
            <text:p text:style-name="text.cell.7.left">noot 2</text:p>
          </table:table-cell>
          <table:table-cell table:style-name="table.cell.border-bottom.border-right.padding-top.top.pleft.pright">
            <text:p text:style-name="text.cell.7.left">NEN-EN-ISO 9001:2008; NEN-EN-ISO 9001:2008/C1:2009</text:p>
          </table:table-cell>
          <table:table-cell table:style-name="table.cell.border-bottom.border-right.padding-top.top.pleft.pright">
            <text:p text:style-name="text.cell.7.left">2018-09-15</text:p>
          </table:table-cell>
        </table:table-row>
        <table:table-row table:style-name="zebra.body.odd">
          <table:table-cell table:style-name="table.cell.border-bottom.border-left.border-right.padding-top.top.pleft.pright">
            <text:p text:style-name="text.cell.7.left">NEN-EN-ISO 14001:2015</text:p>
            <text:p text:style-name="text.cell.7.left">EN ISO 14001:2015</text:p>
          </table:table-cell>
          <table:table-cell table:style-name="table.cell.border-bottom.border-right.padding-top.top.pleft.pright">
            <text:p text:style-name="text.cell.7.left">Milieumanagementsystemen – Eisen met richtlijnen voor gebruik</text:p>
            <text:p text:style-name="text.cell.7.left">noot 2</text:p>
          </table:table-cell>
          <table:table-cell table:style-name="table.cell.border-bottom.border-right.padding-top.top.pleft.pright">
            <text:p text:style-name="text.cell.7.left">NEN-EN-ISO 14001:2004; NEN-EN-ISO 14001:2004/C1:2009</text:p>
          </table:table-cell>
          <table:table-cell table:style-name="table.cell.border-bottom.border-right.padding-top.top.pleft.pright">
            <text:p text:style-name="text.cell.7.left">2018-09-15</text:p>
          </table:table-cell>
        </table:table-row>
        <table:table-row>
          <table:table-cell table:style-name="table.cell.border-bottom.border-left.border-right.padding-top.top.pleft.pright">
            <text:p text:style-name="text.cell.7.left">NEN-EN-ISO/IEC 17021-1:2015</text:p>
            <text:p text:style-name="text.cell.7.left">EN ISO/IEC 17021-1:2015</text:p>
          </table:table-cell>
          <table:table-cell table:style-name="table.cell.border-bottom.border-right.padding-top.top.pleft.pright">
            <text:p text:style-name="text.cell.7.left">Conformiteitsbeoordeling – Eisen voor instellingen die audits en certificatie van managementsystemen leveren – Deel 1: Eisen</text:p>
            <text:p text:style-name="text.cell.7.left">noot 2</text:p>
          </table:table-cell>
          <table:table-cell table:style-name="table.cell.border-bottom.border-right.padding-top.top.pleft.pright">
            <text:p text:style-name="text.cell.7.left">NEN-EN-ISO/IEC 17021:2011; NEN-EN-ISO/IEC 17021:2011</text:p>
          </table:table-cell>
          <table:table-cell table:style-name="table.cell.border-bottom.border-right.padding-top.top.pleft.pright">
            <text:p text:style-name="text.cell.7.left">2017-07-08</text:p>
          </table:table-cell>
        </table:table-row>
        <table:table-row>
          <table:table-cell table:style-name="table.cell." table:number-columns-spanned="4">
            <text:p text:style-name="ifm_p_size.7pt_mt.2mm_ifm">Noot 1: In het algemeen is de datum waarop het vermoeden van overeenstemming ten aanzien van de vervangen norm vervalt, de door de Europese normalisatie-instellingen vastgestelde datum van intrekking, maar gebruikers van de norm worden erop gewezen dat dit in bepaalde uitzonderlijke gevallen anders kan zijn.</text:p>
            <text:p text:style-name="ifm_p_size.7pt_mt.2mm_ifm">Noot 2: De nieuwe (of gewijzigde) norm heeft dezelfde werkingssfeer als de vervangen norm. Op de aangegeven datum vervalt het ten aanzien van de vervangen norm bestaande vermoeden van overeenstemming met de essentiële of andere eisen van de desbetreffende EU-wet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089-n1</text:span><text:tab/>1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089-n1</text:span><text:tab/>1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tificatie Bekendmaking normen voor accreditatie, NEN</dc:title>
    <meta:user-defined meta:name="OVERHEIDop.versieInformatie">Rectificatie</meta:user-defined>
    <meta:user-defined meta:name="OVERHEIDop.DienstAgentschapInstellingOfProject/DC.creator">N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089-n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89</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Rectificatie Bekendmaking normen voor accreditatie, NEN</meta:user-defined>
    <meta:user-defined meta:name="OVERHEIDop.versienummer">n1</meta:user-defined>
    <meta:user-defined meta:name="DCTERMS.W3CDTF/DCTERMS.available">2016-03-01</meta:user-defined>
  </office:meta>
</office:document-meta>
</file>