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7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blokdeel L12c, Ministerie van Economische Zaken</text:h>
      <text:p text:style-name="ifm_p_font.italic_mt.7.4mm_ifm">DGETM-EO/16076390</text:p>
      <text:p text:style-name="ifm_p_font.italic_ifm">2/06/2016</text:p>
      <text:p text:style-name="ifm_p_mt.3.7mm_ifm">Procesverloop:</text:p>
      <text:p text:style-name="ifm_p_indent.-5mm_mleft.5mm_ifm">–<text:tab/>Tullow Netherlands B.V. (thans: Dutch Gas Development B.V., hierna: DGD) en Wintershall Noordzee B.V. (hierna: Wintershall) gezamenlijk zijn houder van de bij beschikking van de Minister van Economische Zaken (hierna: EZ) van 5 augustus 2008, met kenmerk ET/EM/8098812 (Stcrt. 2008, nummer 155), verleende winningsvergunning voor koolwaterstoffen voor een deel van het blok L12 (L12c) van het continentaal plat, welk blok is aangegeven op de als bijlage 3 bij de Mijnbouwregeling gevoegde kaart;</text:p>
      <text:p text:style-name="ifm_p_indent.-5mm_mleft.5mm_ifm">–<text:tab/>genoemd besluit is laatstelijk gewijzigd bij besluit van de Minister van EZ van 20 januari 2015, met kenmerk: DGETM-EM/14190583 (Stcrt. 2015, nr. 3494);</text:p>
      <text:p text:style-name="ifm_p_indent.-5mm_mleft.5mm_ifm">–<text:tab/>de vergunninghouder heeft, bij brief van 4 november 2015, ontvangen op 6 november 2015, en aangevuld per brief van 17 november 2015, gevraagd om toestemming – op grond van artikel 20, eerste lid, van de Mijnbouwwet (hierna: Mbw) in samenhang met artikel 22, vijfde lid, van de Mbw – tot overdracht van de winningsvergunning voor koolwaterstoffen L12c aan Oranje-Nassau Energie B.V. (hierna: ONE), Delta Hydrocarbons B.V. (hierna: Delta) en Wintershall, waarbij ONE wordt aangewezen als de persoon die de feitelijke werkzaamheden verricht of daartoe opdracht verleent, als bedoeld in artikel 22, vijfde lid, van de Mbw.</text:p>
      <text:p text:style-name="ifm_p_mt.3.7mm_ifm">Gelet op:</text:p>
      <text:p text:style-name="ifm_p_mt.3.7mm_ifm">Artikel 20, eerste en derde lid, van de Mbw in samenhang met artikel 22, vijfde en zesde lid, van de Mbw.</text:p>
      <text:p text:style-name="ifm_p_mt.3.7mm_indent.0mm_ifm">Besluit:</text:p>
      <text:h text:style-name="ifm_p_font.bold_mt.5.08mm_page.keep-with-next_ifm" text:outline-level="2">Artikel<text:s/>1<text:s/></text:h>
      <text:p text:style-name="ifm_p_mt.4.23mm_ifm">Aan de houder van de winningsvergunning voor koolwaterstoffen L12c, verleend bij beschikking van de Minister van Economische Zaken van 5 augustus 2008, met kenmerk ET/EM/8098812, laatstelijk gewijzigd bij besluit van de Minister van EZ van 20 januari 2015, kenmerk: DGETM-EM/14190583, wordt toestemming verleend tot overdracht van de winningsvergunning, zodat Oranje-Nassau Energie B.V., Delta Hydrocarbons B.V. en Wintershall Noordzee B.V. gezamenlijk houder worden van de winningsvergunning voor koolwaterstoffen L12c.</text:p>
      <text:h text:style-name="ifm_p_font.bold_mt.5.08mm_page.keep-with-next_ifm" text:outline-level="2">Artikel<text:s/>2<text:s/></text:h>
      <text:p text:style-name="ifm_p_mt.4.23mm_ifm">Oranje-Nassau Energie B.V. wordt aangewezen als de persoon die de feitelijke werkzaamheden uitvoer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n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874</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874</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stemming overdracht winningsvergunning koolwaterstoffen blokdeel L12c,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7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blokdeel L12c, Ministerie van Economische Zaken</meta:user-defined>
    <meta:user-defined meta:name="DCTERMS.W3CDTF/DCTERMS.available">2016-06-16</meta:user-defined>
    <meta:user-defined meta:name="OVERHEIDop.Ruimtelijkplan/OVERHEIDop.bekendmakingBetreffendePlan"/>
  </office:meta>
</office:document-meta>
</file>