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blok Q4, Ministerie van Economische Zaken</text:h>
      <text:p text:style-name="ifm_p_font.italic_mt.7.4mm_ifm">DGETM-EO / 16077769</text:p>
      <text:p text:style-name="ifm_p_font.italic_ifm">02/06/2016</text:p>
      <text:p text:style-name="ifm_p_mt.3.7mm_ifm">Procesverloop:</text:p>
      <text:p text:style-name="ifm_p_indent.-5mm_mleft.5mm_ifm">–<text:tab/>Wintershall Noordzee B.V. (hierna: Wintershall), Dyas B.V. (hierna: Dyas) en Tullow Netherlands B.V. (thans: Dutch Gas Development B.V., hierna: DGD) gezamenlijk zijn houder van de bij beschikking van de Minister van Economische Zaken (hierna: EZ) van 23 november 1999, met kenmerk E/EOG/MW/99069516 (Stcrt 1999, nummer 228), verleende winningsvergunning voor koolwaterstoffen voor blok Q4 van het continentaal plat, welk blok is aangegeven op de als bijlage 3 bij de Mijnbouwregeling gevoegde kaart;</text:p>
      <text:p text:style-name="ifm_p_indent.-5mm_mleft.5mm_ifm">–<text:tab/>genoemd besluit is laatstelijk gewijzigd bij besluit van de Minister van EZ van 13 januari 2015, met kenmerk DGETM-EM/14190594 (Stcrt. 2015, nr. 2985);</text:p>
      <text:p text:style-name="ifm_p_indent.-5mm_mleft.5mm_ifm">–<text:tab/>de vergunninghouder heeft, bij bief van 4 november 2015, ontvangen op 6 november 2015, gevraagd om toestemming – op grond van artikel 20, eerste lid, van de Mijnbouwwet (hierna: Mbw) in samenhang met artikel 22, vijfde lid, van de Mbw – tot overdracht van de winningsvergunning voor koolwaterstoffen Q4 aan Wintershall, Dyas en Delta Hydrocarbons B.V. (hierna: Delta), waarbij Wintershall blijft aangewezen als de persoon die de feitelijke werkzaamheden verricht of daartoe opdracht verleent, als bedoeld in artikel 22, vijfde lid, van de Mbw.</text:p>
      <text:p text:style-name="ifm_p_mt.3.7mm_ifm">Gelet op:</text:p>
      <text:p text:style-name="ifm_p_mt.3.7mm_ifm">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Q4, verleend bij beschikking van de Minister van Economische Zaken van 23 november 1999, met kenmerk E/EOG/MW/99069516, laatstelijk gewijzigd bij besluit van de Minister van EZ van 13 januari 2015, kenmerk DGETM-EM/14190594, wordt toestemming verleend tot overdracht van de winningsvergunning, zodat Wintershall Noordzee B.V., Dyas B.V. en Delta Hydrocarbons B.V. gezamenlijk houder worden van de winningsvergunning voor koolwaterstoffen Q4.</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67</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67</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winningsvergunning blok Q4,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blok Q4, Ministerie van Economische Zaken</meta:user-defined>
    <meta:user-defined meta:name="DCTERMS.W3CDTF/DCTERMS.available">2016-06-16</meta:user-defined>
    <meta:user-defined meta:name="OVERHEIDop.Ruimtelijkplan/OVERHEIDop.bekendmakingBetreffendePlan"/>
  </office:meta>
</office:document-meta>
</file>