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uitbreiding Adolf van Nassau II, Ministerie van Economische Zaken</text:h>
      <text:p text:style-name="ifm_p_font.italic_mt.7.4mm_ifm">DGETM-EO / 16073430</text:p>
      <text:p text:style-name="ifm_p_font.italic_ifm">02/06/2016</text:p>
      <text:p text:style-name="ifm_p_mt.3.7mm_ifm">Procesverloop:</text:p>
      <text:p text:style-name="ifm_p_indent.-5mm_mleft.5mm_ifm">–<text:tab/>Akzo Nobel Salt B.V. (hierna: Akzo), N.V. Nederlandse Gasunie, EnergyStock B.V. en Gasunie Underground Storage B.V. zijn gezamenlijk houder van de bij beschikking van de Minister van Economische Zaken (hierna: EZ) van 18 december 2009 verleende winningsvergunning Uitbreiding Adolf van Nassau II met kenmerk ET/EM/ 9172451, welke beschikking laatstelijk is gewijzigd bij besluit van de Minister van EZ van 19 juni 2014 met kenmerk DGETM-EM/14089253 (Stcrt. 2014, nr. 19475);</text:p>
      <text:p text:style-name="ifm_p_indent.-5mm_mleft.5mm_ifm">–<text:tab/>de vergunninghouder heeft bij brief van 4 december 2015, ontvangen op dezelfde datum, gevraagd om toestemming op grond van artikel 20, eerste lid, van de Mijnbouwwet (hierna: Mbw) tot overdracht van de winningsvergunning Uitbreiding Adolf van Nassau II aan Akzo en EnergyStock B.V., waarbij Akzo de persoon blijft die de feitelijke werkzaamheden verricht of daartoe opdracht geeft, als bedoeld in artikel 22, vijfde lid, van de Mbw.</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Uitbreiding Adolf van Nassau II, verleend bij beschikking van de Minister van Economische Zaken van 18 december 2009 met kenmerk ET/EM/9172451, laatstelijk gewijzigd bij besluit van de Minister van Economische Zaken van 19 juni 2014 met kenmerk DGETM-EM/14089253, wordt toestemming verleend tot overdracht van de winningsvergunning, zodat Akzo Nobel Salt B.V. en EnergyStock B.V. houder zullen worden van de winningsvergunning Uitbreiding Adolf van Nassau II.</text:p>
      <text:h text:style-name="ifm_p_font.bold_mt.5.08mm_page.keep-with-next_ifm" text:outline-level="2">Artikel<text:s/>2<text:s/></text:h>
      <text:p text:style-name="ifm_p_mt.4.23mm_ifm">De vergunning dient binnen 1 jaar na bekendmaking van deze beschikking daadwerkelijk te zijn overgedragen, gelijktijdig met de overdracht van de opslagvergunning Zuidwending.</text:p>
      <text:h text:style-name="ifm_p_font.bold_mt.5.08mm_page.keep-with-next_ifm" text:outline-level="2">Artikel<text:s/>3<text:s/></text:h>
      <text:p text:style-name="ifm_p_mt.4.23mm_ifm">De vergunninghouder doet van de overdracht onverwijld schriftelijk mededeling aan de Minister van Economische Zaken en aan EBN,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64</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64</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uitbreiding Adolf van Nassau I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uitbreiding Adolf van Nassau II, Ministerie van Economische Zaken</meta:user-defined>
    <meta:user-defined meta:name="DCTERMS.W3CDTF/DCTERMS.available">2016-06-16</meta:user-defined>
    <meta:user-defined meta:name="OVERHEIDop.Ruimtelijkplan/OVERHEIDop.bekendmakingBetreffendePlan"/>
  </office:meta>
</office:document-meta>
</file>